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.25in" style:line-height-at-least="0.1666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125in"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8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9" style:parent-style-name="內文" style:family="paragraph">
      <style:paragraph-properties style:snap-to-layout-grid="false" fo:margin-bottom="0.125in" fo:line-height="115%" fo:margin-left="0.825in" fo:text-indent="-0.4916in">
        <style:tab-stops/>
      </style:paragraph-properties>
      <style:text-properties style:font-name="標楷體" style:font-name-asian="標楷體" style:font-name-complex="Arial" style:font-size-complex="12pt"/>
    </style:style>
    <style:style style:name="P20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24" style:parent-style-name="內文" style:family="paragraph">
      <style:paragraph-properties style:snap-to-layout-grid="false" fo:margin-bottom="0.125in" fo:line-height="115%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bottom="0.125in" fo:line-height="115%" fo:margin-left="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32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34" style:parent-style-name="內文" style:list-style-name="LFO1" style:family="paragraph">
      <style:paragraph-properties style:snap-to-layout-grid="false" fo:margin-bottom="0.125in" fo:line-height="115%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P36" style:parent-style-name="內文" style:list-style-name="LFO2" style:family="paragraph">
      <style:paragraph-properties style:snap-to-layout-grid="false" fo:margin-bottom="0.125in" fo:line-height="115%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內文" style:list-style-name="LFO2" style:family="paragraph">
      <style:paragraph-properties style:snap-to-layout-grid="false" fo:margin-bottom="0.125in" fo:line-height="115%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P40" style:parent-style-name="內文" style:list-style-name="LFO2" style:family="paragraph">
      <style:paragraph-properties style:snap-to-layout-grid="false" fo:margin-bottom="0.125in" fo:line-height="115%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內文" style:list-style-name="LFO3" style:family="paragraph">
      <style:paragraph-properties style:snap-to-layout-grid="false" fo:margin-bottom="0.125in" fo:line-height="115%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50" style:parent-style-name="內文" style:list-style-name="LFO4" style:family="paragraph">
      <style:paragraph-properties style:snap-to-layout-grid="false" fo:margin-bottom="0.125in" fo:line-height="115%"/>
    </style:style>
    <style:style style:name="T5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52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5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67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79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0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8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4" style:parent-style-name="內文" style:list-style-name="LFO4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85" style:parent-style-name="內文" style:list-style-name="LFO4" style:family="paragraph">
      <style:paragraph-properties style:snap-to-layout-grid="false" fo:margin-bottom="0.125in" fo:line-height="115%"/>
    </style:style>
    <style:style style:name="T8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87" style:parent-style-name="內文" style:family="paragraph">
      <style:paragraph-properties style:snap-to-layout-grid="false" fo:margin-bottom="0.125in" fo:line-height="115%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91" style:parent-style-name="內文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92" style:parent-style-name="清單段落" style:list-style-name="LFO6" style:family="paragraph">
      <style:paragraph-properties style:snap-to-layout-grid="false" fo:margin-bottom="0.125in" fo:line-height="115%"/>
    </style:style>
    <style:style style:name="T9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P104" style:parent-style-name="清單段落" style:family="paragraph">
      <style:paragraph-properties style:snap-to-layout-grid="false" fo:margin-bottom="0.125in" fo:line-height="115%" fo:margin-left="0.76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Book Antiqua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Book Antiqua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08" style:parent-style-name="清單段落" style:list-style-name="LFO6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09" style:parent-style-name="清單段落" style:family="paragraph">
      <style:paragraph-properties style:snap-to-layout-grid="false" fo:margin-bottom="0.125in" fo:line-height="115%" fo:margin-left="0.7652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0" style:parent-style-name="清單段落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1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2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3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4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5" style:parent-style-name="清單段落" style:list-style-name="LFO5" style:family="paragraph">
      <style:paragraph-properties style:snap-to-layout-grid="false" fo:margin-bottom="0.125in" fo:line-height="115%" fo:margin-left="0.7875in" fo:text-indent="-0.3937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16" style:parent-style-name="內文" style:family="paragraph">
      <style:paragraph-properties style:snap-to-layout-grid="false" fo:line-height="115%" fo:margin-left="0.9236in" fo:text-indent="-0.5902in">
        <style:tab-stops/>
      </style:paragraph-properties>
      <style:text-properties style:font-name="標楷體" style:font-name-asian="標楷體" style:font-name-complex="Book Antiqua" fo:font-weight="bold" style:font-weight-asian="bold" style:font-size-complex="12pt"/>
    </style:style>
    <style:style style:name="P117" style:parent-style-name="清單段落" style:list-style-name="LFO5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8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19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20" style:parent-style-name="清單段落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21" style:parent-style-name="內文" style:family="paragraph">
      <style:paragraph-properties style:snap-to-layout-grid="false" fo:line-height="115%" fo:margin-left="0.4319in">
        <style:tab-stops/>
      </style:paragraph-properties>
      <style:text-properties style:font-name="標楷體" style:font-name-asian="標楷體" style:font-name-complex="Book Antiqua" style:font-size-complex="12pt"/>
    </style:style>
    <style:style style:name="P122" style:parent-style-name="內文" style:family="paragraph">
      <style:paragraph-properties style:snap-to-layout-grid="false" fo:margin-bottom="0.125in" fo:line-height="115%" fo:margin-left="0.3055in" fo:text-indent="-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Book Antiqua" fo:font-weight="bold" style:font-weight-asian="bold" style:font-size-complex="12pt"/>
    </style:style>
    <style:style style:name="P124" style:parent-style-name="內文" style:list-style-name="LFO7" style:family="paragraph">
      <style:paragraph-properties style:snap-to-layout-grid="false" fo:margin-bottom="0.125in" fo:line-height="115%"/>
      <style:text-properties style:font-name="標楷體" style:font-name-asian="標楷體" style:font-name-complex="Book Antiqua" fo:color="#000000" style:font-size-complex="12pt"/>
    </style:style>
    <style:style style:name="P125" style:parent-style-name="內文" style:list-style-name="LFO7" style:family="paragraph">
      <style:paragraph-properties style:snap-to-layout-grid="false" fo:margin-bottom="0.125in" fo:line-height="115%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4" style:parent-style-name="內文" style:family="paragraph">
      <style:paragraph-properties style:snap-to-layout-grid="false" fo:margin-bottom="0.125in" fo:line-height="115%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35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46" style:parent-style-name="內文" style:family="paragraph">
      <style:paragraph-properties style:snap-to-layout-grid="false" fo:margin-bottom="0.125in" fo:line-height="115%" fo:margin-left="0.4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49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50" style:parent-style-name="內文" style:family="paragraph">
      <style:paragraph-properties style:snap-to-layout-grid="false" fo:text-align="justify" fo:margin-bottom="0.125in" fo:line-height="115%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style:snap-to-layout-grid="false" fo:margin-bottom="0.125in" fo:line-height="115%" fo:margin-left="0.4916in" fo:text-indent="-0.15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4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5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6" style:parent-style-name="預設段落字型" style:family="text">
      <style:text-properties style:font-name="標楷體" style:font-name-asian="標楷體" style:font-name-complex="Book Antiqua" style:font-size-complex="12pt"/>
    </style:style>
    <style:style style:name="T157" style:parent-style-name="預設段落字型" style:family="text">
      <style:text-properties style:font-name="標楷體" style:font-name-asian="標楷體" style:font-name-complex="Book Antiqua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59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61" style:parent-style-name="內文" style:list-style-name="LFO8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2" style:parent-style-name="內文" style:list-style-name="LFO8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3" style:parent-style-name="內文" style:list-style-name="LFO7" style:family="paragraph">
      <style:paragraph-properties style:snap-to-layout-grid="false" fo:margin-bottom="0.125in" fo:line-height="115%"/>
      <style:text-properties style:font-name="標楷體" style:font-name-asian="標楷體" style:font-name-complex="Book Antiqua" style:font-size-complex="12pt"/>
    </style:style>
    <style:style style:name="P164" style:parent-style-name="內文" style:family="paragraph">
      <style:paragraph-properties style:snap-to-layout-grid="false" fo:margin-bottom="0.125in" fo:line-height="115%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style:font-name-complex="Book Antiqua" style:font-size-complex="12pt" fo:hyphenate="true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style:font-name-complex="Book Antiqua" style:font-size-complex="12pt"/>
    </style:style>
    <style:style style:name="P168" style:parent-style-name="內文" style:family="paragraph">
      <style:paragraph-properties style:snap-to-layout-grid="false" style:line-height-at-least="0.1666in" fo:text-indent="0.0833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73" style:family="table-column">
      <style:table-column-properties style:column-width="1.6597in"/>
    </style:style>
    <style:style style:name="TableColumn174" style:family="table-column">
      <style:table-column-properties style:column-width="1.7861in"/>
    </style:style>
    <style:style style:name="TableColumn175" style:family="table-column">
      <style:table-column-properties style:column-width="1.8444in"/>
    </style:style>
    <style:style style:name="TableColumn176" style:family="table-column">
      <style:table-column-properties style:column-width="1.9944in"/>
    </style:style>
    <style:style style:name="Table172" style:family="table">
      <style:table-properties style:width="7.2847in" fo:margin-left="-0.4041in" table:align="left"/>
    </style:style>
    <style:style style:name="TableRow177" style:family="table-row">
      <style:table-row-properties style:min-row-height="0.0548in"/>
    </style:style>
    <style:style style:name="TableCell178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/>
      <style:text-properties fo:hyphenate="true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81" style:family="table-cell">
      <style:table-cell-properties fo:border="0.0208in solid #000000" fo:background-color="#CCCCCC" style:writing-mode="lr-tb" fo:padding-top="0.0694in" fo:padding-left="0.0694in" fo:padding-bottom="0.0694in" fo:padding-right="0.0694in"/>
    </style:style>
    <style:style style:name="P182" style:parent-style-name="內文" style:family="paragraph">
      <style:paragraph-properties fo:widows="2" fo:orphans="2" fo:text-align="center" style:vertical-align="auto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7" style:family="table-row">
      <style:table-row-properties style:min-row-height="0.0131in"/>
    </style:style>
    <style:style style:name="TableCell188" style:family="table-cell">
      <style:table-cell-properties fo:border-top="0.0208in solid #000000" fo:border-left="0.0138in solid #000000" fo:border-bottom="0.0138in solid #000000" fo:border-right="0.0138in solid #000000" fo:background-color="#EFEFEF" style:writing-mode="lr-tb" style:vertical-align="middle" fo:padding-top="0.0694in" fo:padding-left="0.0694in" fo:padding-bottom="0.0694in" fo:padding-right="0.0694in"/>
    </style:style>
    <style:style style:name="P189" style:parent-style-name="內文" style:family="paragraph">
      <style:paragraph-properties fo:widows="2" fo:orphans="2" fo:text-align="center" style:vertical-align="auto"/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5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內文" style:family="paragraph">
      <style:paragraph-properties fo:widows="2" fo:orphans="2" fo:text-align="center" style:vertical-align="auto"/>
      <style:text-properties fo:hyphenate="true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8" style:family="table-row">
      <style:table-row-properties style:min-row-height="0.0916in"/>
    </style:style>
    <style:style style:name="TableCell199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00" style:parent-style-name="內文" style:family="paragraph">
      <style:paragraph-properties fo:widows="2" fo:orphans="2"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2" fo:orphans="2" fo:text-align="center" style:vertical-align="auto"/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9" style:family="table-row">
      <style:table-row-properties style:min-row-height="0.1166in"/>
    </style:style>
    <style:style style:name="TableCell21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widows="2" fo:orphans="2" fo:text-align="center" style:vertical-align="auto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內文" style:family="paragraph">
      <style:paragraph-properties fo:widows="2" fo:orphans="2" fo:text-align="center" style:vertical-align="auto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20" style:family="table-row">
      <style:table-row-properties style:min-row-height="0.0125in"/>
    </style:style>
    <style:style style:name="TableCell221" style:family="table-cell">
      <style:table-cell-properties fo:border="0.0138in solid #000000" fo:background-color="#F3F3F3" style:writing-mode="lr-tb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4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25" style:parent-style-name="內文" style:family="paragraph">
      <style:paragraph-properties fo:widows="2" fo:orphans="2" fo:text-align="center" style:vertical-align="auto"/>
      <style:text-properties fo:hyphenate="true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7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30" style:family="table-cell">
      <style:table-cell-properties fo:border="0.0138in solid #000000" fo:background-color="#EA9999" style:writing-mode="lr-tb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style:vertical-align="auto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33" style:family="table-row">
      <style:table-row-properties style:min-row-height="0.2916in"/>
    </style:style>
    <style:style style:name="TableCell234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35" style:parent-style-name="內文" style:family="paragraph">
      <style:paragraph-properties fo:widows="2" fo:orphans="2" fo:text-align="center" style:vertical-align="auto"/>
      <style:text-properties fo:hyphenate="true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1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4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47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8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6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64" style:parent-style-name="內文" style:family="paragraph">
      <style:paragraph-properties fo:widows="2" fo:orphans="2" fo:text-align="center" style:vertical-align="auto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7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71" style:parent-style-name="內文" style:family="paragraph">
      <style:paragraph-properties fo:widows="2" fo:orphans="2" fo:text-align="center" style:vertical-align="auto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75" style:parent-style-name="內文" style:family="paragraph">
      <style:paragraph-properties fo:widows="2" fo:orphans="2" fo:text-align="center" style:vertical-align="auto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77" style:parent-style-name="內文" style:family="paragraph">
      <style:paragraph-properties fo:widows="2" fo:orphans="2" fo:text-align="center" style:vertical-align="auto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80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81" style:parent-style-name="內文" style:family="paragraph">
      <style:paragraph-properties fo:widows="2" fo:orphans="2" fo:text-align="center" style:vertical-align="auto"/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5" style:parent-style-name="內文" style:family="paragraph">
      <style:paragraph-properties fo:widows="2" fo:orphans="2" fo:text-align="center"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7" style:parent-style-name="內文" style:family="paragraph">
      <style:paragraph-properties fo:widows="2" fo:orphans="2" fo:text-align="center" style:vertical-align="auto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89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290" style:parent-style-name="內文" style:family="paragraph">
      <style:paragraph-properties fo:widows="2" fo:orphans="2" fo:text-align="center" style:vertical-align="auto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4" style:parent-style-name="內文" style:family="paragraph">
      <style:paragraph-properties fo:widows="2" fo:orphans="2" fo:text-align="center" style:vertical-align="auto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96" style:family="table-row">
      <style:table-row-properties style:min-row-height="0.0125in"/>
    </style:style>
    <style:style style:name="TableCell297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298" style:parent-style-name="內文" style:family="paragraph">
      <style:paragraph-properties fo:widows="2" fo:orphans="2" fo:text-align="center" style:vertical-align="auto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內文" style:family="paragraph">
      <style:paragraph-properties fo:widows="2" fo:orphans="2" fo:text-align="center" style:vertical-align="auto"/>
      <style:text-properties fo:hyphenate="true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5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16" style:parent-style-name="內文" style:family="paragraph">
      <style:paragraph-properties fo:widows="2" fo:orphans="2" fo:text-align="center" style:vertical-align="auto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0" style:parent-style-name="內文" style:family="paragraph">
      <style:paragraph-properties fo:widows="2" fo:orphans="2" fo:text-align="center" style:vertical-align="auto"/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4" style:parent-style-name="內文" style:family="paragraph">
      <style:paragraph-properties fo:widows="2" fo:orphans="2" fo:text-align="center" style:vertical-align="auto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27" style:parent-style-name="內文" style:family="paragraph">
      <style:paragraph-properties fo:widows="2" fo:orphans="2" fo:text-align="center" style:vertical-align="auto"/>
      <style:text-properties fo:hyphenate="true"/>
    </style:style>
    <style:style style:name="T3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31" style:parent-style-name="內文" style:family="paragraph">
      <style:paragraph-properties fo:widows="2" fo:orphans="2" fo:text-align="center" style:vertical-align="auto"/>
      <style:text-properties fo:hyphenate="true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36" style:family="table-cell">
      <style:table-cell-properties fo:border="0.0138in solid #000000" fo:background-color="#F4CCCC" style:writing-mode="lr-tb" fo:padding-top="0.0694in" fo:padding-left="0.0694in" fo:padding-bottom="0.0694in" fo:padding-right="0.0694in"/>
    </style:style>
    <style:style style:name="P337" style:parent-style-name="內文" style:family="paragraph">
      <style:paragraph-properties fo:widows="2" fo:orphans="2" fo:text-align="center" style:vertical-align="auto"/>
      <style:text-properties fo:hyphenate="true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1" style:parent-style-name="內文" style:family="paragraph">
      <style:paragraph-properties fo:widows="2" fo:orphans="2" fo:text-align="center" style:vertical-align="auto"/>
      <style:text-properties fo:hyphenate="true"/>
    </style:style>
    <style:style style:name="T3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43" style:parent-style-name="內文" style:family="paragraph">
      <style:paragraph-properties fo:widows="2" fo:orphans="2" fo:text-align="center" style:vertical-align="auto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46" style:family="table-row">
      <style:table-row-properties style:min-row-height="0.0958in"/>
    </style:style>
    <style:style style:name="TableCell347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48" style:parent-style-name="內文" style:family="paragraph">
      <style:paragraph-properties fo:widows="2" fo:orphans="2" fo:text-align="center" style:vertical-align="auto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內文" style:family="paragraph">
      <style:paragraph-properties fo:widows="2" fo:orphans="2" fo:text-align="center" style:vertical-align="auto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57" style:family="table-row">
      <style:table-row-properties style:min-row-height="0.0319in"/>
    </style:style>
    <style:style style:name="TableCell35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59" style:parent-style-name="內文" style:family="paragraph">
      <style:paragraph-properties fo:widows="2" fo:orphans="2" fo:text-align="center" style:vertical-align="auto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內文" style:family="paragraph">
      <style:paragraph-properties fo:widows="2" fo:orphans="2" fo:text-align="center" style:vertical-align="auto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66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style:letter-kerning="false" fo:font-size="8pt" style:font-size-asian="8pt" style:font-size-complex="12pt" fo:hyphenate="true"/>
    </style:style>
    <style:style style:name="TableColumn368" style:family="table-column">
      <style:table-column-properties style:column-width="1.6458in"/>
    </style:style>
    <style:style style:name="TableColumn369" style:family="table-column">
      <style:table-column-properties style:column-width="1.8in"/>
    </style:style>
    <style:style style:name="TableColumn370" style:family="table-column">
      <style:table-column-properties style:column-width="1.7416in"/>
    </style:style>
    <style:style style:name="TableColumn371" style:family="table-column">
      <style:table-column-properties style:column-width="2.0972in"/>
    </style:style>
    <style:style style:name="Table367" style:family="table">
      <style:table-properties style:width="7.2847in" fo:margin-left="-0.4041in" table:align="left"/>
    </style:style>
    <style:style style:name="TableRow372" style:family="table-row">
      <style:table-row-properties style:min-row-height="0.0715in"/>
    </style:style>
    <style:style style:name="TableCell373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374" style:parent-style-name="內文" style:family="paragraph">
      <style:paragraph-properties fo:widows="2" fo:orphans="2" fo:text-align="center" style:vertical-align="auto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76" style:family="table-cell">
      <style:table-cell-properties fo:border="0.0208in solid #000000" fo:background-color="#CCCCCC" style:writing-mode="lr-tb" style:vertical-align="middle" fo:padding-top="0.0694in" fo:padding-left="0.0694in" fo:padding-bottom="0.0694in" fo:padding-right="0.0694in"/>
    </style:style>
    <style:style style:name="P377" style:parent-style-name="內文" style:family="paragraph">
      <style:paragraph-properties fo:widows="2" fo:orphans="2" fo:text-align="center" style:vertical-align="auto"/>
      <style:text-properties fo:hyphenate="true"/>
    </style:style>
    <style:style style:name="T3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382" style:family="table-row">
      <style:table-row-properties style:min-row-height="0.1937in"/>
    </style:style>
    <style:style style:name="TableCell383" style:family="table-cell">
      <style:table-cell-properties fo:border-top="0.0208in solid #000000" fo:border-left="0.0138in solid #000000" fo:border-bottom="0.0138in solid #000000" fo:border-right="0.0138in solid #000000" fo:background-color="#EFEFEF" style:writing-mode="lr-tb" style:vertical-align="middle" fo:padding-top="0.0694in" fo:padding-left="0.0694in" fo:padding-bottom="0.0694in" fo:padding-right="0.0694in"/>
    </style:style>
    <style:style style:name="P384" style:parent-style-name="內文" style:family="paragraph">
      <style:paragraph-properties fo:widows="2" fo:orphans="2" fo:text-align="center" style:vertical-align="auto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39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91" style:parent-style-name="內文" style:family="paragraph">
      <style:paragraph-properties fo:widows="2" fo:orphans="2" fo:text-align="center" style:vertical-align="auto"/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393" style:family="table-row">
      <style:table-row-properties style:min-row-height="0.2916in"/>
    </style:style>
    <style:style style:name="TableCell394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395" style:parent-style-name="內文" style:family="paragraph">
      <style:paragraph-properties fo:widows="2" fo:orphans="2" fo:text-align="center" style:vertical-align="auto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01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0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fo:font-size="11pt" style:font-size-asian="11pt" fo:hyphenate="true"/>
    </style:style>
    <style:style style:name="P40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09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1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16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1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2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2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29" style:parent-style-name="內文" style:family="paragraph">
      <style:paragraph-properties fo:widows="2" fo:orphans="2" fo:text-align="center" style:vertical-align="auto"/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35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3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4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48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4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5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5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58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6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6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6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68" style:family="table-row">
      <style:table-row-properties style:min-row-height="0.0125in"/>
    </style:style>
    <style:style style:name="TableCell469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70" style:parent-style-name="內文" style:family="paragraph">
      <style:paragraph-properties fo:widows="2" fo:orphans="2" fo:text-align="center" style:vertical-align="auto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7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76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77" style:parent-style-name="內文" style:family="paragraph">
      <style:paragraph-properties fo:widows="2" fo:orphans="2" fo:text-align="center" style:vertical-align="auto"/>
      <style:text-properties fo:hyphenate="true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479" style:family="table-row">
      <style:table-row-properties style:min-row-height="0.2916in"/>
    </style:style>
    <style:style style:name="TableCell480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481" style:parent-style-name="內文" style:family="paragraph">
      <style:paragraph-properties fo:widows="2" fo:orphans="2" fo:text-align="center" style:vertical-align="auto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87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8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9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494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4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49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0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05" style:family="table-cell">
      <style:table-cell-properties fo:border="0.0138in solid #000000" fo:background-color="#F4CCCC" style:writing-mode="lr-tb" style:vertical-align="middle" fo:padding-top="0.0694in" fo:padding-left="0.0694in" fo:padding-bottom="0.0694in" fo:padding-right="0.0694in"/>
    </style:style>
    <style:style style:name="P50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0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1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14" style:family="table-row">
      <style:table-row-properties style:min-row-height="0.0125in"/>
    </style:style>
    <style:style style:name="TableCell515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16" style:parent-style-name="內文" style:family="paragraph">
      <style:paragraph-properties fo:widows="2" fo:orphans="2" fo:text-align="center" style:vertical-align="auto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3" style:parent-style-name="內文" style:family="paragraph">
      <style:paragraph-properties fo:widows="2" fo:orphans="2" fo:text-align="center" style:vertical-align="auto"/>
      <style:text-properties fo:hyphenate="true"/>
    </style:style>
    <style:style style:name="T52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25" style:family="table-row">
      <style:table-row-properties style:min-row-height="0.1388in"/>
    </style:style>
    <style:style style:name="TableCell526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27" style:parent-style-name="內文" style:family="paragraph">
      <style:paragraph-properties fo:widows="2" fo:orphans="2" fo:text-align="center" style:vertical-align="auto"/>
      <style:text-properties fo:hyphenate="true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2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4" style:parent-style-name="內文" style:family="paragraph">
      <style:paragraph-properties fo:widows="2" fo:orphans="2" fo:text-align="center" style:vertical-align="auto"/>
      <style:text-properties fo:hyphenate="true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Row536" style:family="table-row">
      <style:table-row-properties style:min-row-height="0.0104in"/>
    </style:style>
    <style:style style:name="TableCell537" style:family="table-cell">
      <style:table-cell-properties fo:border="0.0138in solid #000000" fo:background-color="#EFEFEF" style:writing-mode="lr-tb" style:vertical-align="middle" fo:padding-top="0.0694in" fo:padding-left="0.0694in" fo:padding-bottom="0.0694in" fo:padding-right="0.0694in"/>
    </style:style>
    <style:style style:name="P538" style:parent-style-name="內文" style:family="paragraph">
      <style:paragraph-properties fo:widows="2" fo:orphans="2" fo:text-align="center" style:vertical-align="auto"/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ableCell542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543" style:parent-style-name="內文" style:family="paragraph">
      <style:paragraph-properties fo:widows="2" fo:orphans="2" fo:text-align="center" style:vertical-align="auto"/>
      <style:text-properties fo:hyphenate="true"/>
    </style:style>
    <style:style style:name="T54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P54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color="#000000" style:letter-kerning="false" fo:font-size="13pt" style:font-size-asian="13pt" style:font-size-complex="13pt" fo:hyphenate="true"/>
    </style:style>
    <style:style style:name="P546" style:parent-style-name="內文" style:family="paragraph">
      <style:paragraph-properties fo:widows="2" fo:orphans="2" style:vertical-align="auto"/>
      <style:text-properties fo:hyphenate="true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48" style:parent-style-name="內文" style:family="paragraph">
      <style:paragraph-properties fo:widows="2" fo:orphans="2" style:vertical-align="auto"/>
      <style:text-properties fo:hyphenate="true"/>
    </style:style>
    <style:style style:name="T549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1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52" style:parent-style-name="內文" style:family="paragraph">
      <style:paragraph-properties fo:widows="2" fo:orphans="2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55" style:parent-style-name="內文" style:family="paragraph">
      <style:paragraph-properties fo:widows="2" fo:orphans="2" style:vertical-align="auto"/>
      <style:text-properties fo:hyphenate="true"/>
    </style:style>
    <style:style style:name="T55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7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58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59" style:parent-style-name="內文" style:family="paragraph">
      <style:paragraph-properties fo:widows="2" fo:orphans="2" style:vertical-align="auto"/>
      <style:text-properties fo:hyphenate="true"/>
    </style:style>
    <style:style style:name="T56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2" style:parent-style-name="內文" style:family="paragraph">
      <style:paragraph-properties fo:widows="2" fo:orphans="2" style:vertical-align="auto"/>
      <style:text-properties fo:hyphenate="true"/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4" style:parent-style-name="內文" style:family="paragraph">
      <style:paragraph-properties fo:widows="2" fo:orphans="2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69" style:parent-style-name="內文" style:family="paragraph">
      <style:paragraph-properties fo:widows="2" fo:orphans="2" style:vertical-align="auto"/>
      <style:text-properties fo:hyphenate="true"/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71" style:parent-style-name="內文" style:family="paragraph">
      <style:paragraph-properties fo:widows="2" fo:orphans="2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574" style:parent-style-name="內文" style:family="paragraph">
      <style:paragraph-properties fo:widows="2" fo:orphans="2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7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77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78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79" style:parent-style-name="內文" style:family="paragraph">
      <style:paragraph-properties fo:widows="2" fo:orphans="2" style:vertical-align="auto"/>
      <style:text-properties fo:hyphenate="true"/>
    </style:style>
    <style:style style:name="T580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4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85" style:parent-style-name="內文" style:family="paragraph">
      <style:paragraph-properties fo:widows="2" fo:orphans="2" style:vertical-align="auto"/>
      <style:text-properties fo:hyphenate="true"/>
    </style:style>
    <style:style style:name="T586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P58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89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91" style:parent-style-name="內文" style:family="paragraph">
      <style:text-properties style:font-name="標楷體" style:font-name-asian="標楷體" style:font-name-complex="Arial" style:font-size-complex="12pt"/>
    </style:style>
    <style:style style:name="P59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593" style:parent-style-name="內文" style:family="paragraph">
      <style:paragraph-properties fo:break-before="page" style:line-height-at-least="0in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center" fo:line-height="0.2222in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end" style:line-height-at-least="0.1666in" fo:margin-right="0.3055in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Column617" style:family="table-column">
      <style:table-column-properties style:column-width="1.0875in"/>
    </style:style>
    <style:style style:name="TableColumn618" style:family="table-column">
      <style:table-column-properties style:column-width="0.4347in"/>
    </style:style>
    <style:style style:name="TableColumn619" style:family="table-column">
      <style:table-column-properties style:column-width="1.3048in"/>
    </style:style>
    <style:style style:name="TableColumn620" style:family="table-column">
      <style:table-column-properties style:column-width="0.3736in"/>
    </style:style>
    <style:style style:name="TableColumn621" style:family="table-column">
      <style:table-column-properties style:column-width="0.4347in"/>
    </style:style>
    <style:style style:name="TableColumn622" style:family="table-column">
      <style:table-column-properties style:column-width="0.0576in"/>
    </style:style>
    <style:style style:name="TableColumn623" style:family="table-column">
      <style:table-column-properties style:column-width="0.1111in"/>
    </style:style>
    <style:style style:name="TableColumn624" style:family="table-column">
      <style:table-column-properties style:column-width="1.5145in"/>
    </style:style>
    <style:style style:name="TableColumn625" style:family="table-column">
      <style:table-column-properties style:column-width="0.2472in"/>
    </style:style>
    <style:style style:name="TableColumn626" style:family="table-column">
      <style:table-column-properties style:column-width="0.2972in"/>
    </style:style>
    <style:style style:name="TableColumn627" style:family="table-column">
      <style:table-column-properties style:column-width="1.5833in"/>
    </style:style>
    <style:style style:name="Table616" style:family="table">
      <style:table-properties style:width="7.4465in" fo:margin-left="0in" table:align="center"/>
    </style:style>
    <style:style style:name="TableRow628" style:family="table-row">
      <style:table-row-properties style:min-row-height="0.4131in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 style:line-height-at-least="0.1666in"/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43" style:family="table-row">
      <style:table-row-properties style:min-row-height="0.4902in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style:line-height-at-least="0.1666in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55" style:family="table-row">
      <style:table-row-properties style:min-row-height="1.3284in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5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59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0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6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664" style:parent-style-name="內文" style:family="paragraph">
      <style:paragraph-properties style:snap-to-layout-grid="false" fo:text-align="center" style:line-height-at-least="0.1666in"/>
    </style:style>
    <style:style style:name="T665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68" style:family="table-row">
      <style:table-row-properties style:min-row-height="2.6368in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1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2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77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4972in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69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692" style:family="table-row">
      <style:table-row-properties style:min-row-height="0.3666in"/>
    </style:style>
    <style:style style:name="P69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style:line-height-at-least="0.1666in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1.1993in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7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717" style:family="table-row">
      <style:table-row-properties style:min-row-height="0.9645in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list-style-name="LFO9" style:family="paragraph">
      <style:paragraph-properties style:snap-to-layout-grid="false" fo:line-height="0.2222in" fo:margin-right="0.1458in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P734" style:parent-style-name="內文" style:list-style-name="LFO9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735" style:parent-style-name="內文" style:list-style-name="LFO9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736" style:family="table-row">
      <style:table-row-properties style:min-row-height="0.3631in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739" style:parent-style-name="內文" style:family="paragraph">
      <style:paragraph-properties style:snap-to-layout-grid="false" fo:line-height="0.2222in"/>
      <style:text-properties style:font-name="標楷體" style:font-name-asian="標楷體" fo:font-size="9pt" style:font-size-asian="9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Row742" style:family="table-row">
      <style:table-row-properties style:min-row-height="0.7048in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P74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7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3</text:span><text:span text:style-name="T6">學年度「</text:span><text:span text:style-name="T7">楓樹之下</text:span><text:span text:style-name="T8"><text:s/></text:span><text:span text:style-name="T9">廉影共行</text:span><text:span text:style-name="T10">」</text:span></text:p>
      <text:p text:style-name="P11"><text:span text:style-name="T12">－國中女性數理資優科學營實施計畫</text:span></text:p>
      <text:p text:style-name="P13"><text:span text:style-name="T14">一、依</text:span><text:span text:style-name="T15"><text:s text:c="4"/></text:span><text:span text:style-name="T16">據</text:span></text:p>
      <text:p text:style-name="P17">（一）臺北市資優教育白皮書</text:p>
      <text:p text:style-name="P18">（二）本校數理資優班113學年度工作計畫</text:p>
      <text:p text:style-name="P19"><text:s/>(三) 113.9.10本校期初數理資優班教學研究會會議決議</text:p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</text:span><text:span text:style-name="T26">透</text:span></text:p>
      <text:p text:style-name="P27"><text:span text:style-name="T28">過有趣的實作方式學習科普新知，將科學融入生活，激發國中女生對數理的熱忱。</text:span></text:p>
      <text:p text:style-name="P29"><text:span text:style-name="T30">三、主辦單位：</text:span><text:span text:style-name="T31">臺北市立中山女子高級中學</text:span></text:p>
      <text:p text:style-name="P32"><text:span text:style-name="T33">四、活動對象及人數：</text:span></text:p>
      <text:list text:style-name="LFO1" text:continue-numbering="true">
        <text:list-item>
          <text:p text:style-name="P34"><text:span text:style-name="T35">活動對象：符合下列條件之一者可報名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37">目前就讀數理資優班國中女性學生</text:span></text:p>
                    </text:list-item>
                    <text:list-item>
                      <text:p text:style-name="P38"><text:span text:style-name="T39">目前為數理校本資優教育方案國中女性學生</text:span></text:p>
                    </text:list-item>
                    <text:list-item>
                      <text:p text:style-name="P40"><text:span text:style-name="T41">對數理科學有濃厚興趣國中女性學生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2"><text:span text:style-name="T43">錄取名額：正取</text:span><text:span text:style-name="T44">60</text:span><text:span text:style-name="T45">人，備取</text:span><text:span text:style-name="T46">5</text:span><text:span text:style-name="T47">人，國九優先錄取。</text:span></text:p>
        </text:list-item>
      </text:list>
      <text:p text:style-name="P48"><text:span text:style-name="T49">五、活動時間、地點及內容</text:span></text:p>
      <text:list text:style-name="LFO4" text:continue-numbering="true">
        <text:list-item>
          <text:p text:style-name="P50"><text:span text:style-name="T51">時間：</text:span><text:span text:style-name="T52">114</text:span><text:span text:style-name="T53">年</text:span><text:span text:style-name="T54">1</text:span><text:span text:style-name="T55">月</text:span><text:span text:style-name="T56">22</text:span><text:span text:style-name="T57">日（週三）</text:span><text:span text:style-name="T58">，上午</text:span><text:span text:style-name="T59">8</text:span><text:span text:style-name="T60">時</text:span><text:span text:style-name="T61">00</text:span><text:span text:style-name="T62">分至下午</text:span><text:span text:style-name="T63">4</text:span><text:span text:style-name="T64">時</text:span><text:span text:style-name="T65">30</text:span><text:span text:style-name="T66">分至</text:span></text:p>
        </text:list-item>
      </text:list>
      <text:p text:style-name="P67"><text:span text:style-name="T68"><text:s text:c="6"/></text:span><text:span text:style-name="T69">114</text:span><text:span text:style-name="T70">年</text:span><text:span text:style-name="T71">1</text:span><text:span text:style-name="T72">月</text:span><text:span text:style-name="T73">23</text:span><text:span text:style-name="T74">日（週四）</text:span><text:span text:style-name="T75">，上午</text:span><text:span text:style-name="T76">8</text:span><text:span text:style-name="T77">時</text:span><text:span text:style-name="T78">00</text:span><text:span text:style-name="T79">分至下午</text:span><text:span text:style-name="T80">3</text:span><text:span text:style-name="T81">時</text:span><text:span text:style-name="T82">30</text:span><text:span text:style-name="T83">分。</text:span></text:p>
      <text:list text:style-name="LFO4" text:continue-numbering="true">
        <text:list-item>
          <text:p text:style-name="P84">活動地點：中山女高科學館（臺北市中山區長安東路二段141號）。</text:p>
        </text:list-item>
        <text:list-item>
          <text:p text:style-name="P85"><text:span text:style-name="T86">活動內容：詳附件一。</text:span></text:p>
        </text:list-item>
      </text:list>
      <text:p text:style-name="P87"><text:span text:style-name="T88">六、報名方式、甄選方式及</text:span><text:span text:style-name="T89">錄取</text:span><text:span text:style-name="T90">標準</text:span></text:p>
      <text:list text:style-name="LFO5" text:continue-numbering="true">
        <text:list-item>
          <text:list>
            <text:list-item>
              <text:p text:style-name="P91">報名方式：分兩階段</text:p>
            </text:list-item>
          </text:list>
        </text:list-item>
      </text:list>
      <text:list text:style-name="LFO6" text:continue-numbering="true">
        <text:list-item>
          <text:p text:style-name="P92"><text:span text:style-name="T93">請線上報名</text:span><text:span text:style-name="T94">(google<text:s/></text:span><text:span text:style-name="T95">表單</text:span><text:span text:style-name="T96">)</text:span><text:span text:style-name="T97">，並上傳附件二報名表，於</text:span><text:span text:style-name="T98">114</text:span><text:span text:style-name="T99">年</text:span><text:span text:style-name="T100">1</text:span><text:span text:style-name="T101">月</text:span><text:span text:style-name="T102">8</text:span><text:span text:style-name="T103">日（週三）前</text:span></text:p>
        </text:list-item>
      </text:list>
      <text:p text:style-name="P104"><text:span text:style-name="T105">上報名系統填寫資料</text:span><text:span text:style-name="T106"><text:s text:c="2"/></text:span><text:span text:style-name="T107">https://forms.gle/tLeCTDzW1coyspLSA</text:span></text:p>
      <text:list text:style-name="LFO6" text:continue-numbering="true">
        <text:list-item>
          <text:p text:style-name="P108">錄取公告後，請上繳費系統進行報名，繳費系統網址將與錄取公告一併公布於</text:p>
        </text:list-item>
      </text:list>
      <text:p text:style-name="P109">本校校網首頁「最新消息(http://www2.csghs.tp.edu.tw/)」</text:p>
      <text:soft-page-break/>
      <text:list text:style-name="LFO5" text:continue-numbering="true">
        <text:list-item>
          <text:p text:style-name="P110">甄選方式及錄取標準：採書面審查方式，由主辦學校甄選委員會依下列項目綜合審</text:p>
        </text:list-item>
      </text:list>
      <text:p text:style-name="P111">查，擇優錄取正取60名，備取5名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參加科展或相關科學競賽之獲獎紀錄或經歷</text:p>
                    </text:list-item>
                    <text:list-item>
                      <text:p text:style-name="P113">師長推薦內容</text:p>
                    </text:list-item>
                    <text:list-item>
                      <text:p text:style-name="P114">數理領域相關科目（如：數學、生物、理化）最近一次期中考成績</text:p>
                    </text:list-item>
                    <text:list-item>
                      <text:p text:style-name="P115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list text:style-name="LFO5" text:continue-numbering="true">
        <text:list-item>
          <text:p text:style-name="P117">錄取通知：114年1月10日（週五）下午3時前，於中山女高首頁「最新消息」</text:p>
        </text:list-item>
      </text:list>
      <text:p text:style-name="P118">(http://www2.csghs.tp.edu.tw/)公布錄取名單，請自行線上查閱，不另行通知。</text:p>
      <text:p text:style-name="P119">如欲放棄錄取資格，請於114年1月13日（週一）中午12時前以書面傳真告知，以利</text:p>
      <text:p text:style-name="P120">後續遞補作業。</text:p>
      <text:p text:style-name="P121"/>
      <text:p text:style-name="P122"><text:span text:style-name="T123">七、活動費用及繳費方式</text:span></text:p>
      <text:list text:style-name="LFO7" text:continue-numbering="true">
        <text:list-item>
          <text:list>
            <text:list-item>
              <text:p text:style-name="P124">費用：新臺幣500元(含保險、實驗材料費、兩日午餐費)</text:p>
            </text:list-item>
            <text:list-item>
              <text:p text:style-name="P125"><text:span text:style-name="T126">繳費方式：請於</text:span><text:span text:style-name="T127">114</text:span><text:span text:style-name="T128">年</text:span><text:span text:style-name="T129">1</text:span><text:span text:style-name="T130">月</text:span><text:span text:style-name="T131">10</text:span><text:span text:style-name="T132">日（週五）</text:span><text:span text:style-name="T133">接獲錄取通知後，方能至繳費系統繳費，系</text:span></text:p>
            </text:list-item>
          </text:list>
        </text:list-item>
      </text:list>
      <text:p text:style-name="P134">統將提供個人虛擬繳費代碼，可運用線上ATM或實體ATM匯款至本校帳戶，勿臨櫃</text:p>
      <text:p text:style-name="P135"><text:span text:style-name="T136">繳款，並請於</text:span><text:span text:style-name="T137">114</text:span><text:span text:style-name="T138">年</text:span><text:span text:style-name="T139">1</text:span><text:span text:style-name="T140">月</text:span><text:span text:style-name="T141">17</text:span><text:span text:style-name="T142">日（週五）</text:span><text:span text:style-name="T143">15:30</text:span><text:span text:style-name="T144">前完成繳費，</text:span><text:span text:style-name="T145">期限內未繳費視同放棄將</text:span></text:p>
      <text:p text:style-name="P146"><text:span text:style-name="T147">通知備取者</text:span><text:span text:style-name="T148"><text:s/></text:span><text:span text:style-name="T149">。</text:span></text:p>
      <text:p text:style-name="P150"><text:span text:style-name="T151">八、活動聯絡人</text:span></text:p>
      <text:p text:style-name="P152"><text:span text:style-name="T153">中山女高特教組</text:span><text:span text:style-name="T154"><text:s/></text:span><text:span text:style-name="T155">陳依璇組長</text:span><text:span text:style-name="T156">02-2507-3148#240 <text:s/></text:span><text:span text:style-name="T157"><text:s/></text:span><text:span text:style-name="T158">ting2521@m2.csghs.tp.edu.tw</text:span></text:p>
      <text:p text:style-name="P159"><text:span text:style-name="T160">九、注意事項</text:span></text:p>
      <text:list text:style-name="LFO8" text:continue-numbering="true">
        <text:list-item>
          <text:p text:style-name="P161">為保護環境，請自備水杯與環保餐具。</text:p>
        </text:list-item>
        <text:list-item>
          <text:p text:style-name="P162">完成全程活動之學員，頒發結業證書。</text:p>
        </text:list-item>
      </text:list>
      <text:list text:style-name="LFO7" text:continue-numbering="true">
        <text:list-item>
          <text:list>
            <text:list-item>
              <text:p text:style-name="P163">錄取學員若因故無法前來，則由備取名單依序遞補。</text:p>
            </text:list-item>
          </text:list>
        </text:list-item>
      </text:list>
      <text:p text:style-name="P164">十、本計畫陳校長同意後實施，修正時亦同。</text:p>
      <text:p text:style-name="P165"/>
      <text:p text:style-name="P166"><text:span text:style-name="T167">附件一</text:span></text:p>
      <text:p text:style-name="P168"><text:span text:style-name="T169">一、臺北市立中山女子高級中學</text:span><text:span text:style-name="T170">113</text:span><text:span text:style-name="T171">學年度－國中女性數理資優科學營活動流程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間</text:span></text:p>
          </table:table-cell>
          <table:table-cell table:style-name="TableCell181" table:number-columns-spanned="3">
            <text:p text:style-name="P182"><text:span text:style-name="T183">1</text:span><text:span text:style-name="T184">月</text:span><text:span text:style-name="T185">22</text:span><text:span text:style-name="T186">日（週三）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8</text:span><text:span text:style-name="T191">：</text:span><text:span text:style-name="T192">00–8</text:span><text:span text:style-name="T193">：</text:span><text:span text:style-name="T194">20</text:span></text:p>
          </table:table-cell>
          <table:table-cell table:style-name="TableCell195" table:number-columns-spanned="3">
            <text:p text:style-name="P196"><text:span text:style-name="T197">課程報到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8</text:span><text:span text:style-name="T202">：</text:span><text:span text:style-name="T203">20–8</text:span><text:span text:style-name="T204">：</text:span><text:span text:style-name="T205">30</text:span></text:p>
          </table:table-cell>
          <table:table-cell table:style-name="TableCell206" table:number-columns-spanned="3">
            <text:p text:style-name="P207"><text:span text:style-name="T208">師長致詞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8</text:span><text:span text:style-name="T213">：</text:span><text:span text:style-name="T214">40–9</text:span><text:span text:style-name="T215">：</text:span><text:span text:style-name="T216">10</text:span></text:p>
          </table:table-cell>
          <table:table-cell table:style-name="TableCell217" table:number-columns-spanned="3">
            <text:p text:style-name="P218"><text:span text:style-name="T219">破冰時間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課程分組</text:span></text:p>
          </table:table-cell>
          <table:table-cell table:style-name="TableCell224">
            <text:p text:style-name="P225"><text:span text:style-name="T226">一、二小隊</text:span></text:p>
          </table:table-cell>
          <table:table-cell table:style-name="TableCell227">
            <text:p text:style-name="P228"><text:span text:style-name="T229">三、四小隊</text:span></text:p>
          </table:table-cell>
          <table:table-cell table:style-name="TableCell230">
            <text:p text:style-name="P231"><text:span text:style-name="T232">五、六小隊</text:span></text:p>
          </table:table-cell>
        </table:table-row>
        <table:table-row table:style-name="TableRow233">
          <table:table-cell table:style-name="TableCell234">
            <text:p text:style-name="P235"><text:span text:style-name="T236">9</text:span><text:span text:style-name="T237">：</text:span><text:span text:style-name="T238">20–10</text:span><text:span text:style-name="T239">：</text:span><text:span text:style-name="T240">50</text:span></text:p>
          </table:table-cell>
          <table:table-cell table:style-name="TableCell241">
            <text:p text:style-name="P242">[物理]</text:p>
            <text:p text:style-name="P243">空氣中的魔法</text:p>
            <text:p text:style-name="P244"><text:span text:style-name="T245">——</text:span><text:span text:style-name="T246">白努利原理</text:span></text:p>
          </table:table-cell>
          <table:table-cell table:style-name="TableCell247">
            <text:p text:style-name="P248"><text:span text:style-name="T249">[</text:span><text:span text:style-name="T250">生物</text:span><text:span text:style-name="T251">]</text:span></text:p>
            <text:p text:style-name="P252"><text:span text:style-name="T253">抽絲「剖」繭</text:span><text:span text:style-name="T254"><text:s/></text:span><text:span text:style-name="T255">：</text:span></text:p>
            <text:p text:style-name="P256"><text:span text:style-name="T257">微觀世界大揭秘</text:span></text:p>
          </table:table-cell>
          <table:table-cell table:style-name="TableCell258">
            <text:p text:style-name="P259">[資訊]</text:p>
            <text:p text:style-name="P260">Code出等級， </text:p>
            <text:p text:style-name="P261">差不多C++</text:p>
          </table:table-cell>
        </table:table-row>
        <table:table-row table:style-name="TableRow262">
          <table:table-cell table:style-name="TableCell263">
            <text:p text:style-name="P264"><text:span text:style-name="T265">11</text:span><text:span text:style-name="T266">：</text:span><text:span text:style-name="T267">00–12</text:span><text:span text:style-name="T268">：</text:span><text:span text:style-name="T269">30</text:span></text:p>
          </table:table-cell>
          <table:table-cell table:style-name="TableCell270">
            <text:p text:style-name="P271"><text:span text:style-name="T272">[</text:span><text:span text:style-name="T273">數學</text:span><text:span text:style-name="T274">]</text:span></text:p>
            <text:p text:style-name="P275"><text:span text:style-name="T276">做一個聰明的填畫家</text:span></text:p>
            <text:p text:style-name="P277"><text:span text:style-name="T278">——</text:span><text:span text:style-name="T279">四色定理</text:span></text:p>
          </table:table-cell>
          <table:table-cell table:style-name="TableCell280">
            <text:p text:style-name="P281"><text:span text:style-name="T282">[</text:span><text:span text:style-name="T283">地球科學</text:span><text:span text:style-name="T284">]</text:span></text:p>
            <text:p text:style-name="P285"><text:span text:style-name="T286">這星態，</text:span></text:p>
            <text:p text:style-name="P287"><text:span text:style-name="T288">妳星動了嗎？</text:span></text:p>
          </table:table-cell>
          <table:table-cell table:style-name="TableCell289">
            <text:p text:style-name="P290"><text:span text:style-name="T291">[</text:span><text:span text:style-name="T292">化學</text:span><text:span text:style-name="T293">]</text:span></text:p>
            <text:p text:style-name="P294"><text:span text:style-name="T295">魔法師的修煉之旅</text:span></text:p>
          </table:table-cell>
        </table:table-row>
        <table:table-row table:style-name="TableRow296">
          <table:table-cell table:style-name="TableCell297">
            <text:p text:style-name="P298"><text:span text:style-name="T299">12</text:span><text:span text:style-name="T300">：</text:span><text:span text:style-name="T301">30–13</text:span><text:span text:style-name="T302">：</text:span><text:span text:style-name="T303">30</text:span></text:p>
          </table:table-cell>
          <table:table-cell table:style-name="TableCell304" table:number-columns-spanned="3">
            <text:p text:style-name="P305"><text:span text:style-name="T306">午休用餐、討論分享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13</text:span><text:span text:style-name="T311">：</text:span><text:span text:style-name="T312">40–15</text:span><text:span text:style-name="T313">：</text:span><text:span text:style-name="T314">10</text:span></text:p>
          </table:table-cell>
          <table:table-cell table:style-name="TableCell315">
            <text:p text:style-name="P316"><text:span text:style-name="T317">[</text:span><text:span text:style-name="T318">生物</text:span><text:span text:style-name="T319">]</text:span></text:p>
            <text:p text:style-name="P320"><text:span text:style-name="T321">抽絲「剖」繭</text:span><text:span text:style-name="T322"><text:s/></text:span><text:span text:style-name="T323">：</text:span></text:p>
            <text:p text:style-name="P324"><text:span text:style-name="T325">微觀世界大揭秘</text:span></text:p>
          </table:table-cell>
          <table:table-cell table:style-name="TableCell326">
            <text:p text:style-name="P327"><text:span text:style-name="T328">[</text:span><text:span text:style-name="T329">物理</text:span><text:span text:style-name="T330">]</text:span></text:p>
            <text:p text:style-name="P331"><text:span text:style-name="T332">空氣中的魔法</text:span></text:p>
            <text:p text:style-name="P333"><text:span text:style-name="T334">——</text:span><text:span text:style-name="T335">白努利原理</text:span></text:p>
          </table:table-cell>
          <table:table-cell table:style-name="TableCell336">
            <text:p text:style-name="P337"><text:span text:style-name="T338">[</text:span><text:span text:style-name="T339">數學</text:span><text:span text:style-name="T340">]</text:span></text:p>
            <text:p text:style-name="P341"><text:span text:style-name="T342">做一個聰明的填畫家</text:span></text:p>
            <text:p text:style-name="P343"><text:span text:style-name="T344">——</text:span><text:span text:style-name="T345">四色定理</text:span></text:p>
          </table:table-cell>
        </table:table-row>
        <table:table-row table:style-name="TableRow346">
          <table:table-cell table:style-name="TableCell347">
            <text:p text:style-name="P348"><text:span text:style-name="T349">15</text:span><text:span text:style-name="T350">：</text:span><text:span text:style-name="T351">20–16</text:span><text:span text:style-name="T352">：</text:span><text:span text:style-name="T353">20</text:span></text:p>
          </table:table-cell>
          <table:table-cell table:style-name="TableCell354" table:number-columns-spanned="3">
            <text:p text:style-name="P355"><text:span text:style-name="T356">大地遊戲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16</text:span><text:span text:style-name="T361">：</text:span><text:span text:style-name="T362">20</text:span></text:p>
          </table:table-cell>
          <table:table-cell table:style-name="TableCell363" table:number-columns-spanned="3">
            <text:p text:style-name="P364"><text:span text:style-name="T365">歡樂賦歸</text:span></text:p>
          </table:table-cell>
          <table:covered-table-cell/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時間</text:span></text:p>
          </table:table-cell>
          <table:table-cell table:style-name="TableCell376" table:number-columns-spanned="3">
            <text:p text:style-name="P377"><text:span text:style-name="T378">1</text:span><text:span text:style-name="T379">月</text:span><text:span text:style-name="T380">23</text:span><text:span text:style-name="T381">日（週四）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8</text:span><text:span text:style-name="T386">：</text:span><text:span text:style-name="T387">00–8</text:span><text:span text:style-name="T388">：</text:span><text:span text:style-name="T389">20</text:span></text:p>
          </table:table-cell>
          <table:table-cell table:style-name="TableCell390" table:number-columns-spanned="3">
            <text:p text:style-name="P391"><text:span text:style-name="T392">課程報到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8</text:span><text:span text:style-name="T397">：</text:span><text:span text:style-name="T398">30–10</text:span><text:span text:style-name="T399">：</text:span><text:span text:style-name="T400">00</text:span></text:p>
          </table:table-cell>
          <table:table-cell table:style-name="TableCell401">
            <text:p text:style-name="P402"><text:span text:style-name="T403">[</text:span><text:span text:style-name="T404">地球科學</text:span><text:span text:style-name="T405">]</text:span></text:p>
            <text:p text:style-name="P406">這星態，</text:p>
            <text:p text:style-name="P407"><text:span text:style-name="T408">妳星動了嗎？</text:span></text:p>
          </table:table-cell>
          <table:table-cell table:style-name="TableCell409">
            <text:p text:style-name="P410"><text:span text:style-name="T411">[</text:span><text:span text:style-name="T412">化學</text:span><text:span text:style-name="T413">]</text:span></text:p>
            <text:p text:style-name="P414"><text:span text:style-name="T415">魔法師的修煉之旅</text:span></text:p>
          </table:table-cell>
          <table:table-cell table:style-name="TableCell416">
            <text:p text:style-name="P417"><text:span text:style-name="T418">[</text:span><text:span text:style-name="T419">生物</text:span><text:span text:style-name="T420">]</text:span></text:p>
            <text:p text:style-name="P421"><text:span text:style-name="T422">抽絲「剖」繭</text:span><text:span text:style-name="T423"><text:s/></text:span><text:span text:style-name="T424">：</text:span></text:p>
            <text:p text:style-name="P425"><text:span text:style-name="T426">微觀世界大揭秘</text:span></text:p>
          </table:table-cell>
        </table:table-row>
        <table:table-row table:style-name="TableRow427">
          <table:table-cell table:style-name="TableCell428">
            <text:p text:style-name="P429"><text:span text:style-name="T430">10</text:span><text:span text:style-name="T431">：</text:span><text:span text:style-name="T432">10–11</text:span><text:span text:style-name="T433">：</text:span><text:span text:style-name="T434">40</text:span></text:p>
          </table:table-cell>
          <table:table-cell table:style-name="TableCell435">
            <text:p text:style-name="P436"><text:span text:style-name="T437">[</text:span><text:span text:style-name="T438">資訊</text:span><text:span text:style-name="T439">]</text:span></text:p>
            <text:p text:style-name="P440"><text:span text:style-name="T441">Code</text:span><text:span text:style-name="T442">出等級</text:span><text:span text:style-name="T443"><text:s/></text:span><text:span text:style-name="T444">，</text:span></text:p>
            <text:p text:style-name="P445"><text:span text:style-name="T446">差不多</text:span><text:span text:style-name="T447">C++</text:span></text:p>
          </table:table-cell>
          <table:table-cell table:style-name="TableCell448">
            <text:p text:style-name="P449"><text:span text:style-name="T450">[</text:span><text:span text:style-name="T451">數學</text:span><text:span text:style-name="T452">]</text:span></text:p>
            <text:p text:style-name="P453"><text:span text:style-name="T454">做一個聰明的填畫家</text:span></text:p>
            <text:p text:style-name="P455"><text:span text:style-name="T456">——</text:span><text:span text:style-name="T457">四色定理</text:span></text:p>
          </table:table-cell>
          <table:table-cell table:style-name="TableCell458">
            <text:p text:style-name="P459"><text:span text:style-name="T460">[</text:span><text:span text:style-name="T461">物理</text:span><text:span text:style-name="T462">]</text:span></text:p>
            <text:p text:style-name="P463"><text:span text:style-name="T464">空氣中的魔法</text:span></text:p>
            <text:p text:style-name="P465"><text:span text:style-name="T466">——</text:span><text:span text:style-name="T467">白努利原理</text:span></text:p>
          </table:table-cell>
        </table:table-row>
        <table:table-row table:style-name="TableRow468">
          <table:table-cell table:style-name="TableCell469">
            <text:p text:style-name="P470"><text:span text:style-name="T471">11</text:span><text:span text:style-name="T472">：</text:span><text:span text:style-name="T473">40–12</text:span><text:span text:style-name="T474">：</text:span><text:span text:style-name="T475">40</text:span></text:p>
          </table:table-cell>
          <table:table-cell table:style-name="TableCell476" table:number-columns-spanned="3">
            <text:p text:style-name="P477"><text:span text:style-name="T478">午休用餐、討論分享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12</text:span><text:span text:style-name="T483">：</text:span><text:span text:style-name="T484">50–14</text:span><text:span text:style-name="T485">：</text:span><text:span text:style-name="T486">20</text:span></text:p>
          </table:table-cell>
          <table:table-cell table:style-name="TableCell487">
            <text:p text:style-name="P488"><text:span text:style-name="T489">[</text:span><text:span text:style-name="T490">化學</text:span><text:span text:style-name="T491">]</text:span></text:p>
            <text:p text:style-name="P492"><text:span text:style-name="T493">魔法師的修煉之旅</text:span></text:p>
          </table:table-cell>
          <table:table-cell table:style-name="TableCell494">
            <text:p text:style-name="P495"><text:span text:style-name="T496">[</text:span><text:span text:style-name="T497">資訊</text:span><text:span text:style-name="T498">]</text:span></text:p>
            <text:p text:style-name="P499"><text:span text:style-name="T500">Code</text:span><text:span text:style-name="T501">出等級，</text:span></text:p>
            <text:p text:style-name="P502"><text:span text:style-name="T503">差不多</text:span><text:span text:style-name="T504">C++</text:span></text:p>
          </table:table-cell>
          <table:table-cell table:style-name="TableCell505">
            <text:p text:style-name="P506"><text:span text:style-name="T507">[</text:span><text:span text:style-name="T508">地球科學</text:span><text:span text:style-name="T509">]</text:span></text:p>
            <text:p text:style-name="P510"><text:span text:style-name="T511">這星態，</text:span></text:p>
            <text:p text:style-name="P512"><text:span text:style-name="T513">妳星動了嗎？</text:span></text:p>
          </table:table-cell>
        </table:table-row>
        <table:table-row table:style-name="TableRow514">
          <table:table-cell table:style-name="TableCell515">
            <text:p text:style-name="P516"><text:span text:style-name="T517">14</text:span><text:span text:style-name="T518">：</text:span><text:span text:style-name="T519">20–14</text:span><text:span text:style-name="T520">：</text:span><text:span text:style-name="T521">50</text:span></text:p>
          </table:table-cell>
          <table:table-cell table:style-name="TableCell522" table:number-columns-spanned="3">
            <text:p text:style-name="P523"><text:span text:style-name="T524">小組活動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14</text:span><text:span text:style-name="T529">：</text:span><text:span text:style-name="T530">50–15</text:span><text:span text:style-name="T531">：</text:span><text:span text:style-name="T532">30</text:span></text:p>
          </table:table-cell>
          <table:table-cell table:style-name="TableCell533" table:number-columns-spanned="3">
            <text:p text:style-name="P534"><text:span text:style-name="T535">頒獎及閉幕式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15</text:span><text:span text:style-name="T540">：</text:span><text:span text:style-name="T541">30</text:span></text:p>
          </table:table-cell>
          <table:table-cell table:style-name="TableCell542" table:number-columns-spanned="3">
            <text:p text:style-name="P543"><text:span text:style-name="T544">歡樂賦歸</text:span></text:p>
          </table:table-cell>
          <table:covered-table-cell/>
          <table:covered-table-cell/>
        </table:table-row>
      </table:table>
      <text:p text:style-name="P545"/>
      <text:p text:style-name="P546"><text:span text:style-name="T547">二、課程介紹：</text:span></text:p>
      <text:p text:style-name="P548"><text:span text:style-name="T549">【數學組】：做一個聰明的填畫家</text:span><text:span text:style-name="T550">——</text:span><text:span text:style-name="T551">四色定理</text:span></text:p>
      <text:p text:style-name="P552"><text:span text:style-name="T553">課程簡介：在圖畫中，竟然用四色就可以填完，課程中會了解四色定理的由來，以及在一張圖中會有幾種可能，並在最後舉辦小遊戲，使大家都能了解四色定理的趣味</text:span></text:p>
      <text:p text:style-name="P554"/>
      <text:p text:style-name="P555"><text:span text:style-name="T556">【物理組】：空氣中的魔法</text:span><text:span text:style-name="T557">——</text:span><text:span text:style-name="T558">白努利原理</text:span></text:p>
      <text:p text:style-name="P559"><text:span text:style-name="T560">課程簡介：用簡單吹乒乓球的小遊戲，帶出白努利原理，並作出一個杯子能在氣流中飛行，讓我們深刻體會到氣體的力量。</text:span></text:p>
      <text:p text:style-name="P561"/>
      <text:p text:style-name="P562"><text:span text:style-name="T563">【化學組】：魔法師的修煉之旅</text:span></text:p>
      <text:p text:style-name="P564"><text:span text:style-name="T565">課程簡介：透過焰色反應的絢麗火焰、水中花園的沉澱與結晶的有序成長，探索化學的多彩世界。</text:span></text:p>
      <text:p text:style-name="P566"/>
      <text:p text:style-name="P567">【生物組】：抽絲「剖」繭：微觀世界大揭秘<text:line-break/>課程簡介：透過解剖實作，介紹無脊椎動物的外部結構、內部結構和運作機制。</text:p>
      <text:p text:style-name="P568"/>
      <text:p text:style-name="P569"><text:span text:style-name="T570">【地科組】：這星態，妳星動了嗎？</text:span></text:p>
      <text:p text:style-name="P571"><text:span text:style-name="T572">課程簡介：透過星座盤的製作與使用，搭配天頂模擬觀星和解說，使學生了解星空的觀測方式、對天文方位的概念。教學時穿插神話（星座導覽），課程不無聊。</text:span></text:p>
      <text:p text:style-name="P573"/>
      <text:p text:style-name="P574"><text:span text:style-name="T575">【資訊組】：</text:span><text:span text:style-name="T576">Code</text:span><text:span text:style-name="T577">出等級，差不多</text:span><text:span text:style-name="T578">C++</text:span></text:p>
      <text:p text:style-name="P579"><text:span text:style-name="T580">課程簡介：在程式語言</text:span><text:span text:style-name="T581">C++</text:span><text:span text:style-name="T582">中融入數學的計算，</text:span><text:span text:style-name="T583"><text:s/></text:span><text:span text:style-name="T584">讓計算等差級數不再是煩惱！</text:span></text:p>
      <text:p text:style-name="P585"><text:span text:style-name="T586">用電腦輕鬆</text:span><text:span text:style-name="T587">辨識出等差等比數列，不用再費時的相除相減！</text:span></text:p>
      <text:p text:style-name="P588"/>
      <text:p text:style-name="P589"><text:span text:style-name="T590">三、活動方式</text:span></text:p>
      <text:p text:style-name="P591">本活動共包括數學、物理、化學、生物、地科、資訊等六個主題，由本校數理資優班同學分組授課、數理資優班老師指導，以觀察、實驗操作、數據處理、科學表達、邏輯批判等方式進行，透由從做中學，學習數理科學的奧妙。</text:p>
      <text:p text:style-name="P592"/>
      <text:p text:style-name="P593"><text:bookmark-start text:name="_Hlk150415043"/><text:soft-page-break/><text:span text:style-name="T594">附件二</text:span><text:span text:style-name="T595">-</text:span><text:span text:style-name="T596"><text:s text:c="4"/></text:span><text:span text:style-name="T597">臺北市立中山女子高級中學</text:span><text:span text:style-name="T598">113</text:span><text:span text:style-name="T599">學年度「楓樹</text:span><text:span text:style-name="T600">之下</text:span><text:span text:style-name="T601"><text:s/></text:span><text:span text:style-name="T602">廉影共行</text:span><text:span text:style-name="T603">」</text:span></text:p>
      <text:p text:style-name="P604"><text:span text:style-name="T605">國中女性數理資優科學營</text:span><text:span text:style-name="T606">活動</text:span><text:span text:style-name="T607">報名表</text:span><text:span text:style-name="T608"><text:s text:c="4"/></text:span></text:p>
      <text:p text:style-name="P609"><text:span text:style-name="T610"><text:s text:c="5"/></text:span><text:span text:style-name="T611">報名序號：</text:span><text:span text:style-name="T612"><text:s text:c="10"/></text:span><text:span text:style-name="T613">(</text:span><text:span text:style-name="T614">由中山女高填寫</text:span><text:span text:style-name="T615">)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姓名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4">
            <text:p text:style-name="P634">就讀學校</text:p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><text:span text:style-name="T639"><text:s text:c="7"/></text:span><text:span text:style-name="T640">年</text:span><text:span text:style-name="T641"><text:s text:c="7"/></text:span><text:span text:style-name="T642">班</text:span></text:p>
          </table:table-cell>
          <table:covered-table-cell/>
        </table:table-row>
        <table:table-row table:style-name="TableRow643">
          <table:table-cell table:style-name="TableCell644">
            <text:p text:style-name="P645">就讀班級</text:p>
          </table:table-cell>
          <table:table-cell table:style-name="TableCell646" table:number-columns-spanned="10">
            <text:p text:style-name="P647"><text:span text:style-name="T648"><text:s text:c="2"/></text:span><text:span text:style-name="T649">□</text:span><text:span text:style-name="T650">數理資優班</text:span><text:span text:style-name="T651"><text:s text:c="3"/>□</text:span><text:span text:style-name="T652">校本數理資優方案</text:span><text:span text:style-name="T653"><text:s text:c="2"/>□</text:span><text:span text:style-name="T654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科展</text:p>
            <text:p text:style-name="P658">或科學競賽</text:p>
            <text:p text:style-name="P659">獲獎紀錄</text:p>
            <text:p text:style-name="P660">及經歷</text:p>
            <text:p text:style-name="P661"><text:span text:style-name="T662">若表格空間不足</text:span></text:p>
            <text:p text:style-name="P663">，可另寫浮貼；</text:p>
            <text:p text:style-name="P664"><text:span text:style-name="T665">無則免附</text:span></text:p>
          </table:table-cell>
          <table:table-cell table:style-name="TableCell666" table:number-columns-spanned="10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師長</text:p>
            <text:p text:style-name="P671">推薦</text:p>
            <text:p text:style-name="P672">內容</text:p>
            <text:p text:style-name="P673"><text:span text:style-name="T674">內容亦可打字列印後簽名浮貼</text:span></text:p>
          </table:table-cell>
          <table:table-cell table:style-name="TableCell675" table:number-columns-spanned="10">
            <text:p text:style-name="P676"/>
            <text:p text:style-name="P677"><text:span text:style-name="T678"><text:s text:c="2"/></text:span><text:span text:style-name="T679">推薦人簽名：</text:span><text:span text:style-name="T68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2">
            <text:p text:style-name="P683"><text:span text:style-name="T684">數理領域相關科目成績</text:span></text:p>
          </table:table-cell>
          <table:table-cell table:style-name="TableCell685" table:number-columns-spanned="10">
            <text:p text:style-name="P686"><text:span text:style-name="T687">最近一次</text:span><text:span text:style-name="T688">段考成績（請附成績單影本）</text:span><text:span text:style-name="T689"><text:line-break/></text:span><text:span text:style-name="T690">◎</text:span><text:span text:style-name="T691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數學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><text:span text:style-name="T701">生物</text:span></text:p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理化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其他</text:p>
            <text:p text:style-name="P712">科學</text:p>
            <text:p text:style-name="P713">相關經歷</text:p>
            <text:p text:style-name="P714">或陳述</text:p>
          </table:table-cell>
          <table:table-cell table:style-name="TableCell715" table:number-columns-spanned="10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備註</text:p>
          </table:table-cell>
          <table:table-cell table:style-name="TableCell720" table:number-columns-spanned="10">
            <text:list text:style-name="LFO9" text:continue-numbering="true">
              <text:list-item>
                <text:p text:style-name="P721"><text:span text:style-name="T722">請填妥報名表</text:span><text:span text:style-name="T723">(</text:span><text:span text:style-name="T724">請務必核章</text:span><text:span text:style-name="T725">)</text:span><text:span text:style-name="T726">及成績單影本，於</text:span><text:span text:style-name="T727">114</text:span><text:span text:style-name="T728">年</text:span><text:span text:style-name="T729">1</text:span><text:span text:style-name="T730">月</text:span><text:span text:style-name="T731">8</text:span><text:span text:style-name="T732">日（週</text:span><text:span text:style-name="T733">三）前，上傳報名資料至報名表單，以利進行後續書面審查。</text:span></text:p>
              </text:list-item>
              <text:list-item>
                <text:p text:style-name="P734">請備妥報名資料，若缺漏即不受理報名，不再另行通知。</text:p>
              </text:list-item>
              <text:list-item>
                <text:p text:style-name="P735">如有疑問請洽中山女高教務處特教組陳依璇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國中學校承辦人(核章)</text:p>
            <text:p text:style-name="P739">(導師或推薦之任課老師亦可)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>處室主任(核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>承辦人聯絡電話：</text:p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8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3" style:family="text">
      <style:text-properties style:font-name-complex="Arial" fo:font-weight="bold" style:font-weight-asian="bold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text:style-name="WW_CharLFO2LVL3" style:num-suffix="、" style:num-format="一, 十, 一百(繁), ..." text:start-value="6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09T00:52:00Z</meta:creation-date>
    <dc:date>2025-01-09T00:52:00Z</dc:date>
    <meta:print-date>2024-12-10T07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5" meta:character-count="3047" meta:row-count="21" meta:non-whitespace-character-count="2598"/>
  </office:meta>
</office:document-meta>
</file>