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color="#FF0000" fo:font-size="16pt" style:font-size-asian="16pt" style:font-size-complex="14pt"/>
    </style:style>
    <style:style style:name="T1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Column19" style:family="table-column">
      <style:table-column-properties style:column-width="0.4895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0.9in"/>
    </style:style>
    <style:style style:name="TableColumn22" style:family="table-column">
      <style:table-column-properties style:column-width="0.7263in"/>
    </style:style>
    <style:style style:name="TableColumn23" style:family="table-column">
      <style:table-column-properties style:column-width="0.6854in"/>
    </style:style>
    <style:style style:name="TableColumn24" style:family="table-column">
      <style:table-column-properties style:column-width="0.8173in"/>
    </style:style>
    <style:style style:name="TableColumn25" style:family="table-column">
      <style:table-column-properties style:column-width="0.4902in"/>
    </style:style>
    <style:style style:name="TableColumn26" style:family="table-column">
      <style:table-column-properties style:column-width="1.2486in"/>
    </style:style>
    <style:style style:name="TableColumn27" style:family="table-column">
      <style:table-column-properties style:column-width="1.318in"/>
    </style:style>
    <style:style style:name="TableColumn28" style:family="table-column">
      <style:table-column-properties style:column-width="1.6798in"/>
    </style:style>
    <style:style style:name="TableColumn29" style:family="table-column">
      <style:table-column-properties style:column-width="1.5in"/>
    </style:style>
    <style:style style:name="TableColumn30" style:family="table-column">
      <style:table-column-properties style:column-width="1.3305in"/>
    </style:style>
    <style:style style:name="TableColumn31" style:family="table-column">
      <style:table-column-properties style:column-width="1.4027in"/>
    </style:style>
    <style:style style:name="TableColumn32" style:family="table-column">
      <style:table-column-properties style:column-width="1.5694in"/>
    </style:style>
    <style:style style:name="Table18" style:family="table">
      <style:table-properties style:width="15.7333in" style:rel-width="101.32%" fo:margin-left="0in" table:align="center"/>
    </style:style>
    <style:style style:name="TableRow33" style:family="table-row">
      <style:table-row-properties style:min-row-height="0.264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202124" fo:font-size="13.5pt" style:font-size-asian="13.5pt" style:font-size-complex="13.5pt" fo:background-color="#F8F9FA"/>
    </style:style>
    <style:style style:name="T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color="#202124" fo:font-size="13.5pt" style:font-size-asian="13.5pt" style:font-size-complex="13.5pt" fo:background-color="#F8F9F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標題1" style:family="paragraph">
      <style:paragraph-properties fo:text-align="center" fo:margin-top="0in" fo:margin-bottom="0in" fo:background-color="#FFFFFF"/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P62" style:parent-style-name="標題1" style:family="paragraph">
      <style:paragraph-properties fo:text-align="center" fo:margin-top="0in" fo:margin-bottom="0in" fo:background-color="#FFFFFF"/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P63" style:parent-style-name="標題1" style:family="paragraph">
      <style:paragraph-properties fo:text-align="center" fo:margin-top="0in" fo:margin-bottom="0in" fo:background-color="#FFFFFF"/>
    </style:style>
    <style:style style:name="T64" style:parent-style-name="預設段落字型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標題1" style:family="paragraph">
      <style:paragraph-properties fo:text-align="center" fo:margin-top="0in" fo:margin-bottom="0in" fo:background-color="#FFFFFF"/>
    </style:style>
    <style:style style:name="T67" style:parent-style-name="預設段落字型" style:family="text">
      <style:text-properties style:font-name="標楷體" style:font-name-asian="標楷體" style:font-name-complex="Arial" fo:font-weight="normal" style:font-weight-asian="normal" fo:color="#00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Arial" fo:font-weight="normal" style:font-weight-asian="normal" fo:color="#000000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weight="normal" style:font-weight-asian="normal" fo:color="#0F0F0F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weight="normal" style:font-weight-asian="normal" fo:color="#0F0F0F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weight="normal" style:font-weight-asian="normal" fo:color="#FF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weight="normal" style:font-weight-asian="normal" fo:color="#FF0000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weight="normal" style:font-weight-asian="normal" fo:color="#FF0000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Row90" style:family="table-row">
      <style:table-row-properties style:min-row-height="2.88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標題1" style:family="paragraph">
      <style:paragraph-properties fo:text-align="center" fo:margin-top="0in" fo:margin-bottom="0in" fo:background-color="#FFFFFF"/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29" style:parent-style-name="內文" style:family="paragraph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30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13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13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39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41" style:parent-style-name="預設段落字型" style:family="text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T142" style:parent-style-name="預設段落字型" style:family="text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P143" style:parent-style-name="內文" style:family="paragraph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P144" style:parent-style-name="內文" style:family="paragraph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P145" style:parent-style-name="內文" style:family="paragraph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P146" style:parent-style-name="內文" style:family="paragraph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P147" style:parent-style-name="內文" style:family="paragraph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P148" style:parent-style-name="內文" style:family="paragraph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P149" style:parent-style-name="內文" style:family="paragraph"/>
    <style:style style:name="T150" style:parent-style-name="預設段落字型" style:family="text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52" style:parent-style-name="內文" style:family="paragraph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53" style:parent-style-name="內文" style:family="paragraph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54" style:parent-style-name="內文" style:family="paragraph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55" style:parent-style-name="內文" style:family="paragraph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56" style:parent-style-name="內文" style:family="paragraph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57" style:parent-style-name="內文" style:family="paragraph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58" style:parent-style-name="內文" style:family="paragraph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59" style:parent-style-name="內文" style:family="paragraph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172" style:parent-style-name="內文" style:family="paragraph">
      <style:paragraph-properties fo:break-before="page" fo:text-align="end"/>
    </style:style>
    <style:style style:name="T173" style:parent-style-name="預設段落字型" style:family="text">
      <style:text-properties style:font-name="微軟正黑體" style:font-name-asian="微軟正黑體" fo:color="#FF0000" fo:font-size="18pt" style:font-size-asian="18pt" style:font-size-complex="18pt"/>
    </style:style>
    <style:style style:name="T17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ableColumn176" style:family="table-column">
      <style:table-column-properties style:column-width="1.5729in" style:use-optimal-column-width="false"/>
    </style:style>
    <style:style style:name="TableColumn177" style:family="table-column">
      <style:table-column-properties style:column-width="1.4756in" style:use-optimal-column-width="false"/>
    </style:style>
    <style:style style:name="TableColumn178" style:family="table-column">
      <style:table-column-properties style:column-width="1.6729in" style:use-optimal-column-width="false"/>
    </style:style>
    <style:style style:name="TableColumn179" style:family="table-column">
      <style:table-column-properties style:column-width="1.8548in" style:use-optimal-column-width="false"/>
    </style:style>
    <style:style style:name="TableColumn180" style:family="table-column">
      <style:table-column-properties style:column-width="1.1687in" style:use-optimal-column-width="false"/>
    </style:style>
    <style:style style:name="TableColumn181" style:family="table-column">
      <style:table-column-properties style:column-width="1.6131in" style:use-optimal-column-width="false"/>
    </style:style>
    <style:style style:name="TableColumn182" style:family="table-column">
      <style:table-column-properties style:column-width="1.1715in" style:use-optimal-column-width="false"/>
    </style:style>
    <style:style style:name="TableColumn183" style:family="table-column">
      <style:table-column-properties style:column-width="1.5041in" style:use-optimal-column-width="false"/>
    </style:style>
    <style:style style:name="TableColumn184" style:family="table-column">
      <style:table-column-properties style:column-width="1.6541in" style:use-optimal-column-width="false"/>
    </style:style>
    <style:style style:name="TableColumn185" style:family="table-column">
      <style:table-column-properties style:column-width="1.977in" style:use-optimal-column-width="false"/>
    </style:style>
    <style:style style:name="Table175" style:family="table">
      <style:table-properties style:width="15.6652in" style:rel-width="100.88%" fo:margin-left="0in" table: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fo:color="#000000" fo:font-size="13.5pt" style:font-size-asian="13.5pt" style:font-size-complex="13.5pt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color="#000000" fo:font-size="13.5pt" style:font-size-asian="13.5pt" style:font-size-complex="13.5pt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0.0381in" fo:text-indent="-0.147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5" style:parent-style-name="y2iqfc" style:family="text">
      <style:text-properties style:font-name="標楷體" style:font-name-asian="標楷體" fo:color="#202124" fo:font-size="13.5pt" style:font-size-asian="13.5pt" style:font-size-complex="13.5pt" fo:language="en"/>
    </style:style>
    <style:style style:name="P246" style:parent-style-name="內文" style:family="paragraph">
      <style:paragraph-properties fo:text-align="center" fo:margin-left="0.0381in" fo:text-indent="-0.147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47" style:parent-style-name="內文" style:family="paragraph">
      <style:paragraph-properties fo:text-align="center" fo:margin-left="0.0222in" fo:text-indent="-0.1319in">
        <style:tab-stops/>
      </style:paragraph-properties>
    </style:style>
    <style:style style:name="T248" style:parent-style-name="y2iqfc" style:family="text">
      <style:text-properties style:font-name="標楷體" style:font-name-asian="標楷體" fo:color="#202124" fo:language="en"/>
    </style:style>
    <style:style style:name="TableRow249" style:family="table-row">
      <style:table-row-properties style:min-row-height="2.75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5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5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5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5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58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5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60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6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6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6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6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6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68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6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70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7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80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8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8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8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8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8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8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8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88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8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90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9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9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9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9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9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9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9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98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9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00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Row307" style:family="table-row">
      <style:table-row-properties style:min-row-height="2.75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1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1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1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1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18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1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2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8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1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<text:s/></text:span><text:span text:style-name="T3"><text:s text:c="2"/></text:span><text:span text:style-name="T4">新竹市</text:span><text:span text:style-name="T5">114</text:span><text:span text:style-name="T6">年度</text:span><text:bookmark-start text:name="_Hlk126686223"/><text:span text:style-name="T7">接待美國姊妹市庫柏蒂諾市交換學生文化參訪活動</text:span><text:bookmark-end text:name="_Hlk126686223"/><text:span text:style-name="T8">接待家庭推薦名單</text:span><text:span text:style-name="T9"><text:s/></text:span><text:span text:style-name="T10">附件二</text:span></text:p>
      <text:p text:style-name="P11">The Host Family Information List of Hsinchu City-Cupertino Students Exchange Program 2025</text:p>
      <text:p text:style-name="內文"><text:span text:style-name="T12">校名：</text:span><text:span text:style-name="T13"><text:s text:c="41"/></text:span><text:span text:style-name="T14">英文校名：</text:span><text:span text:style-name="T15"><text:s text:c="72"/></text:span><text:span text:style-name="T16">※</text:span><text:span text:style-name="T17">填表時請中英對照填列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序號No.</text:p>
          </table:table-cell>
          <table:table-cell table:style-name="TableCell36">
            <text:p text:style-name="P37">接待學生<text:line-break/>中文&amp;英文姓名<text:line-break/><text:s/>Student’s</text:p>
            <text:p text:style-name="P38"><text:span text:style-name="T39">Chinese<text:s/></text:span><text:span text:style-name="T40">&amp; English</text:span><text:span text:style-name="T41"><text:s/>Name</text:span></text:p>
          </table:table-cell>
          <table:table-cell table:style-name="TableCell42">
            <text:p text:style-name="P43">生日</text:p>
            <text:p text:style-name="P44">Birthday</text:p>
          </table:table-cell>
          <table:table-cell table:style-name="TableCell45">
            <text:p text:style-name="P46">身分證字號</text:p>
            <text:p text:style-name="P47">ID.</text:p>
          </table:table-cell>
          <table:table-cell table:style-name="TableCell48">
            <text:p text:style-name="P49">年級</text:p>
            <text:p text:style-name="P50">Grade</text:p>
          </table:table-cell>
          <table:table-cell table:style-name="TableCell51">
            <text:p text:style-name="P52">性別Sex</text:p>
          </table:table-cell>
          <table:table-cell table:style-name="TableCell53">
            <text:p text:style-name="P54">年齡</text:p>
            <text:p text:style-name="P55">Age</text:p>
          </table:table-cell>
          <table:table-cell table:style-name="TableCell56">
            <text:p text:style-name="P57">學生</text:p>
            <text:p text:style-name="P58">電子信箱<text:line-break/>Student’s</text:p>
            <text:p text:style-name="P59">Email Address</text:p>
          </table:table-cell>
          <table:table-cell table:style-name="TableCell60">
            <text:h text:style-name="P61" text:outline-level="1">學生</text:h>
            <text:h text:style-name="P62" text:outline-level="1">個人手機<text:line-break/>Student’s</text:h>
            <text:h text:style-name="P63" text:outline-level="1"><text:span text:style-name="T64">Cell Phone Number</text:span></text:h>
          </table:table-cell>
          <table:table-cell table:style-name="TableCell65">
            <text:h text:style-name="P66" text:outline-level="1"><text:span text:style-name="T67">飲食習慣</text:span><text:span text:style-name="T68"><text:line-break/></text:span><text:span text:style-name="T69"> Dietary Habit</text:span><text:span text:style-name="T70"><text:line-break/></text:span><text:span text:style-name="T71">衣服尺寸</text:span><text:span text:style-name="T72"><text:line-break/></text:span><text:span text:style-name="T73">T-shirt Size</text:span></text:h>
          </table:table-cell>
          <table:table-cell table:style-name="TableCell74">
            <text:p text:style-name="P75">曾有特殊疾病</text:p>
            <text:p text:style-name="P76">或藥物過敏</text:p>
            <text:p text:style-name="P77"><text:span text:style-name="T78">Medical Issues, Allergies</text:span></text:p>
          </table:table-cell>
          <table:table-cell table:style-name="TableCell79">
            <text:p text:style-name="P80">才藝專長</text:p>
            <text:p text:style-name="P81"><text:span text:style-name="T82">Talent &amp;<text:s/></text:span><text:span text:style-name="T83">Specialty</text:span></text:p>
          </table:table-cell>
          <table:table-cell table:style-name="TableCell84">
            <text:p text:style-name="P85">興趣</text:p>
            <text:p text:style-name="P86">Interests &amp; Hobbies</text:p>
          </table:table-cell>
          <table:table-cell table:style-name="TableCell87">
            <text:p text:style-name="P88">不喜歡的事物</text:p>
            <text:p text:style-name="P89">Dislike Things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</text:span><text:span text:style-name="T110">男性</text:span><text:span text:style-name="T111">M</text:span><text:span text:style-name="T112">ale</text:span></text:p>
            <text:p text:style-name="P113"/>
            <text:p text:style-name="P114"><text:span text:style-name="T115">□</text:span><text:span text:style-name="T116">女性</text:span><text:span text:style-name="T117">F</text:span><text:span text:style-name="T118">emale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h text:style-name="P124" text:outline-level="1"/>
          </table:table-cell>
          <table:table-cell table:style-name="TableCell125">
            <text:p text:style-name="內文"><text:span text:style-name="T126">□</text:span><text:span text:style-name="T127">葷食</text:span><text:span text:style-name="T128">Non-Vegetarian</text:span></text:p>
            <text:p text:style-name="P129"/>
            <text:p text:style-name="P130">□素食Vegetarian</text:p>
            <text:p text:style-name="P131"/>
            <text:p text:style-name="P132">□其他飲食禁忌，</text:p>
            <text:p text:style-name="內文"><text:span text:style-name="T133">請敘明</text:span><text:span text:style-name="T134">Other<text:s/></text:span><text:span text:style-name="T135">Dietary <text:s/>Restrictions, p</text:span><text:span text:style-name="T136">lesae explain</text:span><text:span text:style-name="T137"><text:line-break/></text:span><text:span text:style-name="T138"><text:line-break/></text:span><text:span text:style-name="T139"><text:line-break/></text:span><text:span text:style-name="T140"><text:line-break/></text:span><text:span text:style-name="T141">參訪</text:span><text:span text:style-name="T142">T-shirt</text:span></text:p>
            <text:p text:style-name="P143">(10月份美國參訪時要穿的)</text:p>
            <text:list text:style-name="LFO1" text:continue-numbering="true">
              <text:list-item>
                <text:p text:style-name="P144">XS</text:p>
              </text:list-item>
              <text:list-item>
                <text:p text:style-name="P145">S</text:p>
              </text:list-item>
              <text:list-item>
                <text:p text:style-name="P146">M</text:p>
              </text:list-item>
              <text:list-item>
                <text:p text:style-name="P147">L</text:p>
              </text:list-item>
              <text:list-item>
                <text:p text:style-name="P148">XL</text:p>
              </text:list-item>
              <text:list-item>
                <text:p text:style-name="P149"><text:span text:style-name="T150">XXL</text:span><text:span text:style-name="T151"><text:line-break/></text:span></text:p>
              </text:list-item>
            </text:list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>□否No</text:p>
            <text:p text:style-name="內文"><text:span text:style-name="T162">□</text:span><text:span text:style-name="T163">是，請敘明</text:span><text:span text:style-name="T164">Yes,</text:span><text:span text:style-name="T165"><text:s/>plesae explain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soft-page-break/>
      <text:p text:style-name="P172"><text:span text:style-name="T173">※</text:span><text:span text:style-name="T174">填表時請中英對照填列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父母姓名</text:p>
            <text:p text:style-name="P189"/>
            <text:p text:style-name="P190">Name of</text:p>
            <text:p text:style-name="P191"><text:span text:style-name="T192">Parents/</text:span><text:span text:style-name="T193">Guardian</text:span></text:p>
          </table:table-cell>
          <table:table-cell table:style-name="TableCell194">
            <text:p text:style-name="P195">父母職業</text:p>
            <text:p text:style-name="P196"/>
            <text:p text:style-name="P197"><text:span text:style-name="T198">Parent/Guardian Occupation(s)</text:span></text:p>
          </table:table-cell>
          <table:table-cell table:style-name="TableCell199">
            <text:p text:style-name="P200">父母</text:p>
            <text:p text:style-name="P201">聯絡電話</text:p>
            <text:p text:style-name="P202"><text:span text:style-name="T203">P</text:span><text:span text:style-name="T204">arents Contact Phone Numbers</text:span></text:p>
          </table:table-cell>
          <table:table-cell table:style-name="TableCell205">
            <text:p text:style-name="P206">父母</text:p>
            <text:p text:style-name="P207"><text:span text:style-name="T208">電子信箱</text:span><text:span text:style-name="T209">1</text:span><text:span text:style-name="T210"><text:line-break/></text:span><text:span text:style-name="T211">Parent/Guardian Email<text:s/></text:span><text:span text:style-name="T212">Address 1</text:span></text:p>
          </table:table-cell>
          <table:table-cell table:style-name="TableCell213">
            <text:p text:style-name="P214"><text:span text:style-name="T215">與接待學生的關係</text:span><text:span text:style-name="T216">1</text:span><text:span text:style-name="T217"><text:line-break/></text:span><text:span text:style-name="T218">Relationship to student<text:s/></text:span><text:span text:style-name="T219">1</text:span></text:p>
          </table:table-cell>
          <table:table-cell table:style-name="TableCell220">
            <text:p text:style-name="P221">父母</text:p>
            <text:p text:style-name="P222"><text:span text:style-name="T223">電子信箱</text:span><text:span text:style-name="T224">2</text:span><text:span text:style-name="T225"><text:line-break/></text:span><text:span text:style-name="T226">Parent/Guardian Email Address 2</text:span></text:p>
          </table:table-cell>
          <table:table-cell table:style-name="TableCell227">
            <text:p text:style-name="P228">與接待學生的關係2</text:p>
            <text:p text:style-name="P229"><text:span text:style-name="T230">Relationship to Student 2</text:span></text:p>
          </table:table-cell>
          <table:table-cell table:style-name="TableCell231">
            <text:p text:style-name="P232">住家地址</text:p>
            <text:p text:style-name="P233"/>
            <text:p text:style-name="P234">Address</text:p>
          </table:table-cell>
          <table:table-cell table:style-name="TableCell235">
            <text:p text:style-name="P236">備註1 <text:s/>Note 1</text:p>
            <text:p text:style-name="P237"/>
            <text:p text:style-name="P238">同住家人成員</text:p>
            <text:p text:style-name="P239"><text:span text:style-name="T240">Other Family Members</text:span></text:p>
          </table:table-cell>
          <table:table-cell table:style-name="TableCell241">
            <text:p text:style-name="P242"><text:span text:style-name="T243">備註</text:span><text:span text:style-name="T244">2 Note 2</text:span><text:span text:style-name="T245"><text:line-break/></text:span></text:p>
            <text:p text:style-name="P246">住宿環境簡介</text:p>
            <text:p text:style-name="P247"><text:span text:style-name="T248">Introduction to the Accommodation Environment</text:span></text:p>
          </table:table-cell>
        </table:table-row>
        <table:table-row table:style-name="TableRow249">
          <table:table-cell table:style-name="TableCell250">
            <text:p text:style-name="P251">父Father</text:p>
            <text:p text:style-name="P252"/>
            <text:p text:style-name="P253"/>
          </table:table-cell>
          <table:table-cell table:style-name="TableCell254">
            <text:p text:style-name="P255">父Father</text:p>
            <text:p text:style-name="P256"/>
            <text:p text:style-name="P257"/>
            <text:p text:style-name="P258"/>
            <text:p text:style-name="P259"/>
            <text:p text:style-name="P260"/>
          </table:table-cell>
          <table:table-cell table:style-name="TableCell261">
            <text:p text:style-name="P262">父Father</text:p>
            <text:p text:style-name="P263">(H)</text:p>
            <text:p text:style-name="P264"/>
            <text:p text:style-name="P265"/>
            <text:p text:style-name="P266">(O)</text:p>
            <text:p text:style-name="P267"/>
            <text:p text:style-name="P268"/>
            <text:p text:style-name="P269">(Cell Phone)</text:p>
            <text:p text:style-name="P270"/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table-cell table:style-name="TableCell308">
            <text:p text:style-name="P309">母Mother</text:p>
          </table:table-cell>
          <table:table-cell table:style-name="TableCell310">
            <text:p text:style-name="P311">母Mother</text:p>
          </table:table-cell>
          <table:table-cell table:style-name="TableCell312">
            <text:p text:style-name="P313">母Mother</text:p>
            <text:p text:style-name="P314">(H)</text:p>
            <text:p text:style-name="P315"/>
            <text:p text:style-name="P316"/>
            <text:p text:style-name="P317">(O)</text:p>
            <text:p text:style-name="P318"/>
            <text:p text:style-name="P319"/>
            <text:p text:style-name="P320">(Cell Phone)</text:p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</table:table>
      <text:p text:style-name="P329"/>
      <text:p text:style-name="內文"><text:span text:style-name="T330">1.</text:span><text:span text:style-name="T331">本次活動期間為</text:span><text:span text:style-name="T332">114</text:span><text:span text:style-name="T333">年</text:span><text:span text:style-name="T334">4</text:span><text:span text:style-name="T335">月</text:span><text:span text:style-name="T336">13</text:span><text:span text:style-name="T337">日</text:span><text:span text:style-name="T338">(</text:span><text:span text:style-name="T339">日</text:span><text:span text:style-name="T340">)</text:span><text:span text:style-name="T341">至</text:span><text:span text:style-name="T342">4</text:span><text:span text:style-name="T343">月</text:span><text:span text:style-name="T344">20</text:span><text:span text:style-name="T345">日</text:span><text:span text:style-name="T346">(</text:span><text:span text:style-name="T347">日</text:span><text:span text:style-name="T348">)</text:span><text:span text:style-name="T349">共計</text:span><text:span text:style-name="T350">8</text:span><text:span text:style-name="T351">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hort_text" style:display-name="short_text" style:family="text" style:parent-style-name="預設段落字型"/>
    <style:style style:name="y2iqfc" style:display-name="y2iqfc" style:family="text"/>
    <style:style style:name="未解析的提及項目" style:display-name="未解析的提及項目" style:family="text">
      <style:text-properties fo:color="#605E5C" fo:background-color="#E1DFD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97年度姊妹市庫布第諾市交換學生文化參訪計畫接待家庭推薦名單</dc:title>
    <dc:subject/>
    <meta:initial-creator>LAB</meta:initial-creator>
    <dc:creator>USER</dc:creator>
    <meta:creation-date>2024-12-27T08:40:00Z</meta:creation-date>
    <dc:date>2024-12-27T08:40:00Z</dc:date>
    <meta:print-date>2023-12-27T08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3" meta:character-count="1364" meta:row-count="9" meta:non-whitespace-character-count="1163"/>
  </office:meta>
</office:document-meta>
</file>