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15pt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5854in" style:use-optimal-column-width="false"/>
    </style:style>
    <style:style style:name="TableColumn11" style:family="table-column">
      <style:table-column-properties style:column-width="0.3006in" style:use-optimal-column-width="false"/>
    </style:style>
    <style:style style:name="TableColumn12" style:family="table-column">
      <style:table-column-properties style:column-width="0.093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0.7819in" style:use-optimal-column-width="false"/>
    </style:style>
    <style:style style:name="TableColumn15" style:family="table-column">
      <style:table-column-properties style:column-width="0.300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5" style:family="table">
      <style:table-properties style:width="7.1756in" fo:margin-left="0in" table:align="center"/>
    </style:style>
    <style:style style:name="TableRow17" style:family="table-row">
      <style:table-row-properties style:min-row-height="0.551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 fo:background-color="#FFFFFF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513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" style:family="table-row">
      <style:table-row-properties style:min-row-height="0.551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ableCell92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756in" style:use-optimal-row-height="false"/>
    </style:style>
    <style:style style:name="P95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513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513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5513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70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0" style:family="table-row">
      <style:table-row-properties style:min-row-height="0.2701in" style:use-optimal-row-height="false"/>
    </style:style>
    <style:style style:name="P141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2701in" style:use-optimal-row-height="false"/>
    </style:style>
    <style:style style:name="P149" style:parent-style-name="內文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5513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標楷體" style:font-name-asian="標楷體" fo:font-weight="bold" style:font-weight-asian="bold" style:font-size-complex="11pt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註釋標題" style:family="paragraph">
      <style:paragraph-properties style:line-height-at-least="0in"/>
    </style:style>
    <style:style style:name="P172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4pt" fo:background-color="#FFFFFF"/>
    </style:style>
    <style:style style:name="T174" style:parent-style-name="預設段落字型" style:family="text">
      <style:text-properties style:font-name="標楷體" style:font-name-asian="標楷體" style:font-size-complex="14pt" fo:background-color="#FFFFFF"/>
    </style:style>
    <style:style style:name="T175" style:parent-style-name="預設段落字型" style:family="text">
      <style:text-properties style:font-name="標楷體" style:font-name-asian="標楷體" style:font-size-complex="14pt" fo:background-color="#FFFFFF"/>
    </style:style>
    <style:style style:name="TableRow176" style:family="table-row">
      <style:table-row-properties style:min-row-height="0.4333in" style:use-optimal-row-height="false"/>
    </style:style>
    <style:style style:name="P177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333in" style:use-optimal-row-height="false"/>
    </style:style>
    <style:style style:name="P188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333in" style:use-optimal-row-height="false"/>
    </style:style>
    <style:style style:name="P198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333in" style:use-optimal-row-height="false"/>
    </style:style>
    <style:style style:name="P208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TableRow217" style:family="table-row">
      <style:table-row-properties style:min-row-height="0.4333in" style:use-optimal-row-height="false"/>
    </style:style>
    <style:style style:name="P218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333in" style:use-optimal-row-height="false"/>
    </style:style>
    <style:style style:name="P228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333in" style:use-optimal-row-height="false"/>
    </style:style>
    <style:style style:name="P238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4333in" style:use-optimal-row-height="false"/>
    </style:style>
    <style:style style:name="P248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7.0381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625in" style:line-height-at-least="0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868in" style:use-optimal-row-height="false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in" fo:margin-right="-0.1118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snap-to-layout-grid="false" fo:text-align="justify" style:line-height-at-least="0in" fo:margin-right="-0.1118in"/>
      <style:text-properties style:font-name="標楷體" style:font-name-asian="標楷體" fo:font-size="14pt" style:font-size-asian="14pt"/>
    </style:style>
    <style:style style:name="P267" style:parent-style-name="清單段落" style:list-style-name="LFO1" style:family="paragraph">
      <style:paragraph-properties style:snap-to-layout-grid="false" fo:text-align="justify" style:line-height-at-least="0in" fo:margin-right="0.0784in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style:snap-to-layout-grid="false" fo:text-align="justify" style:line-height-at-least="0in" fo:margin-left="0.3895in" fo:margin-right="0.0784in" fo:text-indent="-0.389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/>
    </style:style>
    <style:style style:name="P27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4pt" style:font-size-asian="14pt"/>
    </style:style>
    <style:style style:name="P273" style:parent-style-name="內文" style:family="paragraph">
      <style:text-properties text:display="none"/>
    </style:style>
    <style:style style:name="P274" style:parent-style-name="內文" style:family="paragraph">
      <style:paragraph-properties style:snap-to-layout-grid="false" style:line-height-at-least="0.1666in"/>
      <style:text-properties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新竹市培英國中約用人員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5"/></text:span><text:span text:style-name="T22">名</text:span></text:p>
          </table:table-cell>
          <table:table-cell table:style-name="TableCell23" table:number-columns-spanned="2">
            <text:p text:style-name="P24">○○○</text:p>
          </table:table-cell>
          <table:covered-table-cell/>
          <table:table-cell table:style-name="TableCell25" table:number-rows-spanned="3">
            <text:p text:style-name="P26">最高學歷</text:p>
            <text:p text:style-name="P27"><text:span text:style-name="T28">(</text:span><text:span text:style-name="T29">限填寫已取得學位之最高學歷【肄業請勿填寫】並請附上影本</text:span><text:span text:style-name="T30">)</text:span></text:p>
          </table:table-cell>
          <table:table-cell table:style-name="TableCell31">
            <text:p text:style-name="P32">學<text:s/>校名<text:s/>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請貼最近六個月內的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出生年月日</text:p>
            <text:p text:style-name="P41"><text:span text:style-name="T42">(</text:span><text:span text:style-name="T43">格式：</text:span><text:span text:style-name="T44">801210)</text:span>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table-cell table:style-name="TableCell48">
            <text:p text:style-name="P49">系<text:s/>所學<text:s/>位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table-cell table:style-name="TableCell59">
            <text:p text:style-name="P60">修<text:s/>業</text:p>
            <text:p text:style-name="P61">期<text:s/>間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行動電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電子信箱</text:span><text:span text:style-name="T73">(E-mail)</text:span><text:span text:style-name="T74"><text:s/></text:span><text:span text:style-name="T75">(</text:span><text:span text:style-name="T76">面談將以此通知</text:span><text:span text:style-name="T77">)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2">
            <text:p text:style-name="P83">有身障手冊</text:p>
          </table:table-cell>
          <table:table-cell table:style-name="TableCell84" table:number-columns-spanned="2" table:number-rows-spanned="2">
            <text:p text:style-name="P85">□否</text:p>
            <text:p text:style-name="P86"><text:span text:style-name="T87">□</text:span><text:span text:style-name="T88">是</text:span><text:span text:style-name="T89">(</text:span><text:span text:style-name="T90">請附上影本</text:span><text:span text:style-name="T91">)</text:span></text:p>
          </table:table-cell>
          <table:covered-table-cell/>
          <table:table-cell table:style-name="TableCell92" table:number-columns-spanned="8">
            <text:p text:style-name="P93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>
            <text:p text:style-name="P98">關<text:s/>係</text:p>
          </table:table-cell>
          <table:table-cell table:style-name="TableCell99" table:number-columns-spanned="3">
            <text:p text:style-name="P100">姓<text:s/>名</text:p>
          </table:table-cell>
          <table:covered-table-cell/>
          <table:covered-table-cell/>
          <table:table-cell table:style-name="TableCell101" table:number-columns-spanned="4">
            <text:p text:style-name="P102">聯絡電話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原住民身分</text:p>
          </table:table-cell>
          <table:table-cell table:style-name="TableCell106" table:number-columns-spanned="2">
            <text:p text:style-name="P107">□否</text:p>
            <text:p text:style-name="P108">□是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市話：</text:p>
            <text:p text:style-name="P115">行動電話：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通訊地址</text:span></text:p>
          </table:table-cell>
          <table:table-cell table:style-name="TableCell125" table:number-columns-spanned="10">
            <text:p text:style-name="P126">□<text:s/>同戶籍地址</text:p>
            <text:p text:style-name="P127"><text:span text:style-name="T128">█<text:s/></text:span><text:span text:style-name="T129">或其他地址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證照</text:p>
          </table:table-cell>
          <table:table-cell table:style-name="TableCell133">
            <text:p text:style-name="P134"><text:span text:style-name="T135">專長項目</text:span></text:p>
          </table:table-cell>
          <table:table-cell table:style-name="TableCell136" table:number-columns-spanned="4">
            <text:p text:style-name="P137">證照名稱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證件日期及證號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9">
            <text:p text:style-name="P158">工作經歷</text:p>
            <text:p text:style-name="P159">（無則免填，經歷由新到舊往下排序，可自行增列）</text:p>
          </table:table-cell>
          <table:table-cell table:style-name="TableCell160" table:number-columns-spanned="2">
            <text:p text:style-name="P161">服務期間</text:p>
            <text:p text:style-name="P162"><text:span text:style-name="T163">(</text:span><text:span text:style-name="T164">請務必依下列格式謄寫至月份即可，並請勿用西元年</text:span><text:span text:style-name="T165">)</text:span></text:p>
          </table:table-cell>
          <table:covered-table-cell/>
          <table:table-cell table:style-name="TableCell166" table:number-columns-spanned="5">
            <text:p text:style-name="P167">服務單位(公司)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職稱</text:p>
          </table:table-cell>
          <table:covered-table-cell/>
          <table:table-cell table:style-name="TableCell170">
            <text:p text:style-name="P171">備註</text:p>
            <text:p text:style-name="P172"><text:span text:style-name="T173">(</text:span><text:span text:style-name="T174">在職請註明</text:span><text:span text:style-name="T175">)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106/01-迄<text:s text:c="2"/>今</text:p>
          </table:table-cell>
          <table:covered-table-cell/>
          <table:table-cell table:style-name="TableCell180" table:number-columns-spanned="5">
            <text:p text:style-name="P181">○○電子股份有限公司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聘用人員</text:p>
          </table:table-cell>
          <table:covered-table-cell/>
          <table:table-cell table:style-name="TableCell184">
            <text:p text:style-name="P185">在職</text:p>
            <text:p text:style-name="P186">(範例請刪)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099/05-099/12</text:p>
          </table:table-cell>
          <table:covered-table-cell/>
          <table:table-cell table:style-name="TableCell191" table:number-columns-spanned="5">
            <text:p text:style-name="P192">○○市政府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約僱人員</text:p>
          </table:table-cell>
          <table:covered-table-cell/>
          <table:table-cell table:style-name="TableCell195">
            <text:p text:style-name="P196">(範例請刪)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簡要自述</text:span></text:p>
          </table:table-cell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1">
            <text:p text:style-name="P265">填表說明：</text:p>
            <text:p text:style-name="P266">一、姓名、出生年月日應與繳驗證明文件相符，不得隨意更改。</text:p>
            <text:list text:style-name="LFO1" text:continue-numbering="true">
              <text:list-item>
                <text:p text:style-name="P267"><text:span text:style-name="T268">地址及聯絡電話請確實填註，無法聯繫者自行負責。</text:span></text:p>
              </text:list-item>
            </text:list>
            <text:p text:style-name="P269">三、請檢具下列證明文件並合併成一份A4大小之PDF檔，連同本履歷表word檔寄至徵才公告指定之電子信箱。</text:p>
            <text:p text:style-name="P270">(一)最高學歷證書影本。</text:p>
            <text:p text:style-name="P271">(二)政府機關或其他事業單位工作經歷證明影本（無則免）。</text:p>
            <text:p text:style-name="P272">(三)身心障礙手冊（無則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354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用人員履歷</dc:title>
    <dc:subject/>
    <meta:initial-creator>pijh</meta:initial-creator>
    <dc:creator>USER</dc:creator>
    <meta:creation-date>2024-07-04T07:04:00Z</meta:creation-date>
    <dc:date>2024-07-04T07:07:00Z</dc:date>
    <meta:print-date>2019-02-15T03:13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99" meta:character-count="667" meta:row-count="4" meta:non-whitespace-character-count="569"/>
  </office:meta>
</office:document-meta>
</file>