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T392" style:parent-style-name="預設段落字型" style:family="text">
      <style:text-properties style:font-name="標楷體" style:font-name-asian="標楷體" fo:font-size="10pt" style:font-size-asian="10pt"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T397" style:parent-style-name="預設段落字型" style:family="text">
      <style:text-properties style:font-name="標楷體" style:font-name-asian="標楷體" fo:font-size="10pt" style:font-size-asian="10pt" style:font-size-complex="11pt"/>
    </style:style>
    <style:style style:name="T398" style:parent-style-name="預設段落字型" style:family="text">
      <style:text-properties style:font-name="標楷體" style:font-name-asian="標楷體" fo:font-size="10pt" style:font-size-asian="10pt" style:font-size-complex="11pt"/>
    </style:style>
    <style:style style:name="P399" style:parent-style-name="內文" style:family="paragraph">
      <style:paragraph-properties style:snap-to-layout-grid="false" fo:line-height="0.1805in" fo:margin-right="0.0395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text-properties style:font-name="標楷體" style:font-name-asian="標楷體" style:font-size-complex="11pt"/>
    </style:style>
    <style:style style:name="P403" style:parent-style-name="內文" style:family="paragraph">
      <style:paragraph-properties fo:line-height="0.1666in" fo:margin-right="0.0395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font-size="9pt" style:font-size-asian="9pt" style:font-size-complex="11pt"/>
    </style:style>
    <style:style style:name="P406"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line-height="0.1805in" fo:margin-right="-0.0833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1805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1805in"/>
      <style:text-properties style:font-name-asian="標楷體"/>
    </style:style>
    <style:style style:name="P415" style:parent-style-name="內文" style:family="paragraph">
      <style:paragraph-properties style:snap-to-layout-grid="false" fo:line-height="0.1805in"/>
      <style:text-properties style:font-name-asian="標楷體"/>
    </style:style>
    <style:style style:name="P416" style:parent-style-name="內文" style:family="paragraph">
      <style:paragraph-properties style:snap-to-layout-grid="false"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letter-spacing="-0.0041in" style:text-scale="95%"/>
    </style:style>
    <style:style style:name="T419" style:parent-style-name="預設段落字型" style:family="text">
      <style:text-properties style:font-name-asian="標楷體" fo:font-weight="bold" style:font-weight-asian="bold" fo:letter-spacing="-0.0041in" style:text-scale="95%"/>
    </style:style>
    <style:style style:name="T420" style:parent-style-name="預設段落字型" style:family="text">
      <style:text-properties style:font-name-asian="標楷體" fo:font-weight="bold" style:font-weight-asian="bold" fo:letter-spacing="-0.0041in" style:text-scale="95%"/>
    </style:style>
    <style:style style:name="P421" style:parent-style-name="內文" style:family="paragraph">
      <style:paragraph-properties style:snap-to-layout-grid="false" fo:text-align="end" fo:line-height="0.1805in" fo:margin-right="0.3333in"/>
      <style:text-properties style:font-name-asian="標楷體"/>
    </style:style>
    <style:style style:name="P422" style:parent-style-name="內文" style:family="paragraph">
      <style:paragraph-properties style:snap-to-layout-grid="false" fo:text-align="end" fo:line-height="0.180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252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style:style>
    <style:style style:name="P433" style:parent-style-name="內文" style:family="paragraph">
      <style:paragraph-properties style:snap-to-layout-grid="false"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fo:margin-right="0.0395in"/>
      <style:text-properties style:font-name="標楷體" style:font-name-asian="標楷體"/>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2222in" fo:margin-right="0.0395in"/>
    </style:style>
    <style:style style:name="T440" style:parent-style-name="預設段落字型" style:family="text">
      <style:text-properties style:font-name-asian="標楷體" fo:font-weight="bold" style:font-weight-asian="bold" fo:letter-spacing="-0.0041in" style:text-scale="95%"/>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2" style:parent-style-name="內文" style:family="paragraph">
      <style:paragraph-properties style:snap-to-layout-grid="false" fo:text-align="justify" fo:line-height="0.2222in" fo:margin-right="0.0395in" fo:text-indent="0.1666in"/>
    </style:style>
    <style:style style:name="T443" style:parent-style-name="預設段落字型" style:family="text">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6" style:family="table-row">
      <style:table-row-properties style:min-row-height="0.252in" style:use-optimal-row-height="false" fo:keep-together="always"/>
    </style:style>
    <style:style style:name="P447" style:parent-style-name="內文" style:family="paragraph">
      <style:paragraph-properties style:snap-to-layout-grid="false" fo:text-align="center" fo:line-height="0.2222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0" style:parent-style-name="內文" style:family="paragraph">
      <style:paragraph-properties style:snap-to-layout-grid="false" fo:text-align="justify" fo:line-height="0.2222in" fo:margin-right="0.0395in"/>
      <style:text-properties style:font-name-asian="標楷體"/>
    </style:style>
    <style:style style:name="P45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2"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3"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4" style:family="table-row">
      <style:table-row-properties style:row-height="0.9138in" style:use-optimal-row-height="false" fo:keep-together="always"/>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7" style:parent-style-name="內文" style:family="paragraph">
      <style:paragraph-properties style:snap-to-layout-grid="false" fo:text-align="center" fo:line-height="0.25in"/>
    </style:style>
    <style:style style:name="T458" style:parent-style-name="預設段落字型" style:family="text">
      <style:text-properties style:font-name-asian="標楷體" fo:font-size="11pt" style:font-size-asian="11pt" style:font-size-complex="11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527in" fo:margin-left="0.084in" fo:margin-right="0.0395in" fo:text-indent="-0.084in">
        <style:tab-stops/>
      </style:paragraph-properties>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P475" style:parent-style-name="內文" style:family="paragraph">
      <style:paragraph-properties style:snap-to-layout-grid="false" fo:text-align="justify" fo:line-height="0.1527in" fo:margin-left="0.15in" fo:margin-right="0.0395in" fo:text-indent="-0.15in">
        <style:tab-stops/>
      </style:paragraph-properties>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font-weight="bold" style:font-weight-asian="bold" fo:letter-spacing="-0.0027in" fo:font-size="11pt" style:font-size-asian="11pt" style:font-size-complex="11pt"/>
    </style:style>
    <style:style style:name="T480" style:parent-style-name="預設段落字型" style:family="text">
      <style:text-properties style:font-name-asian="標楷體" fo:font-weight="bold" style:font-weight-asian="bold"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letter-spacing="-0.0027in" fo:font-size="11pt" style:font-size-asian="11pt" style:font-size-complex="11pt"/>
    </style:style>
    <style:style style:name="T484" style:parent-style-name="預設段落字型" style:family="text">
      <style:text-properties style:font-name-asian="標楷體"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P486" style:parent-style-name="內文" style:family="paragraph">
      <style:paragraph-properties style:snap-to-layout-grid="false" fo:text-align="justify" fo:line-height="0.1527in" fo:margin-right="0.0395in"/>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font-weight="bold" style:font-weight-asian="bold" fo:letter-spacing="-0.0027in" fo:font-size="11pt" style:font-size-asian="11pt" style:font-size-complex="11pt"/>
    </style:style>
    <style:style style:name="T492" style:parent-style-name="預設段落字型" style:family="text">
      <style:text-properties style:font-name-asian="標楷體" fo:font-weight="bold" style:font-weight-asian="bold"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letter-spacing="-0.0027in" fo:font-size="11pt" style:font-size-asian="11pt" style:font-size-complex="11pt"/>
    </style:style>
    <style:style style:name="P498" style:parent-style-name="內文" style:family="paragraph">
      <style:paragraph-properties style:snap-to-layout-grid="false" fo:text-align="justify" fo:line-height="0.1527in" fo:margin-right="0.0395in"/>
    </style:style>
    <style:style style:name="T499" style:parent-style-name="預設段落字型" style:family="text">
      <style:text-properties style:font-name-asian="標楷體" fo:letter-spacing="-0.0027in" fo:font-size="11pt" style:font-size-asian="11pt" style:font-size-complex="11pt"/>
    </style:style>
    <style:style style:name="T500" style:parent-style-name="預設段落字型" style:family="text">
      <style:text-properties style:font-name-asian="標楷體" fo:letter-spacing="-0.0027in" fo:font-size="11pt" style:font-size-asian="11pt" style:font-size-complex="11pt"/>
    </style:style>
    <style:style style:name="T501" style:parent-style-name="預設段落字型" style:family="text">
      <style:text-properties style:font-name-asian="標楷體" fo:letter-spacing="-0.0027in" fo:font-size="11pt" style:font-size-asian="11pt" style:font-size-complex="11pt"/>
    </style:style>
    <style:style style:name="P502" style:parent-style-name="內文" style:family="paragraph">
      <style:paragraph-properties fo:text-align="end" fo:line-height="0.3333in"/>
    </style:style>
    <style:style style:name="T503" style:parent-style-name="預設段落字型" style:family="text">
      <style:text-properties style:font-name="標楷體" style:font-name-asian="標楷體" fo:font-size="14pt" style:font-size-asian="14pt" style:font-size-complex="16pt"/>
    </style:style>
    <style:style style:name="T504" style:parent-style-name="預設段落字型" style:family="text">
      <style:text-properties style:font-name="標楷體" style:font-name-asian="標楷體" style:font-size-complex="16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center" fo:line-height="0.2777in" fo:margin-right="0.4666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P517"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9" style:family="table-column">
      <style:table-column-properties style:column-width="4.425in"/>
    </style:style>
    <style:style style:name="TableColumn520" style:family="table-column">
      <style:table-column-properties style:column-width="2.3229in"/>
    </style:style>
    <style:style style:name="Table518" style:family="table">
      <style:table-properties style:width="6.7479in" fo:margin-left="0.6583in" table:align="left"/>
    </style:style>
    <style:style style:name="TableRow521" style:family="table-row">
      <style:table-row-properties style:min-row-height="0.5416in"/>
    </style:style>
    <style:style style:name="TableCell5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5" style:parent-style-name="內文" style:family="paragraph">
      <style:paragraph-properties fo:text-align="center"/>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fo:font-weight="bold" style:font-weight-asian="bold"/>
    </style:style>
    <style:style style:name="P527" style:parent-style-name="內文" style:family="paragraph">
      <style:text-properties style:font-name="標楷體" style:font-name-asian="標楷體" fo:font-weight="bold" style:font-weight-asian="bold"/>
    </style:style>
    <style:style style:name="P528" style:parent-style-name="內文" style:family="paragraph">
      <style:paragraph-properties fo:text-align="center"/>
      <style:text-properties style:font-name="標楷體" style:font-name-asian="標楷體" fo:font-weight="bold" style:font-weight-asian="bold"/>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widows="2" fo:orphans="2"/>
      <style:text-properties style:font-name="標楷體" style:font-name-asian="標楷體" fo:font-size="14pt" style:font-size-asian="14pt" style:font-size-complex="14pt" fo:hyphenate="true"/>
    </style:style>
    <style:style style:name="P531"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2" style:family="table-row">
      <style:table-row-properties style:min-row-height="0.625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fo:font-weight="bold" style:font-weight-asian="bold"/>
    </style:style>
    <style:style style:name="TableRow536" style:family="table-row">
      <style:table-row-properties style:min-row-height="0.625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6159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bottom="0.0909in" fo:line-height="0.2777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2.3645in"/>
    </style:style>
    <style:style style:name="TableCell5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2777in"/>
      <style:text-properties style:font-name="標楷體" style:font-name-asian="標楷體" fo:font-size="14pt" style:font-size-asian="14pt" style:font-size-complex="14pt"/>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P56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6pt" style:font-size-asian="16pt" style:font-size-complex="14pt"/>
    </style:style>
    <style:style style:name="P581" style:parent-style-name="清單段落" style:list-style-name="LFO10" style:family="paragraph">
      <style:paragraph-properties fo:text-align="justify" fo:line-height="0.2777in" fo:margin-left="0.875in" fo:text-indent="-0.87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text-properties text:display="none"/>
    </style:style>
    <style:style style:name="P586"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text-align="end" fo:line-height="0.3333in"/>
    </style:style>
    <style:style style:name="T601" style:parent-style-name="預設段落字型" style:family="text">
      <style:text-properties style:font-name="標楷體" style:font-name-asian="標楷體" style:font-size-complex="16pt"/>
    </style:style>
    <style:style style:name="T602" style:parent-style-name="預設段落字型" style:family="text">
      <style:text-properties style:font-name="標楷體" style:font-name-asian="標楷體" style:font-size-complex="16pt"/>
    </style:style>
    <style:style style:name="TableColumn604" style:family="table-column">
      <style:table-column-properties style:column-width="6.8791in" style:use-optimal-column-width="false"/>
    </style:style>
    <style:style style:name="Table603" style:family="table">
      <style:table-properties style:width="6.8791in" fo:margin-left="0in" table:align="center"/>
    </style:style>
    <style:style style:name="TableRow605" style:family="table-row">
      <style:table-row-properties style:min-row-height="0.2638in" style:use-optimal-row-height="false"/>
    </style:style>
    <style:style style:name="TableCell60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fo:font-size="16pt" style:font-size-asian="16pt" style:font-size-complex="14pt"/>
    </style:style>
    <style:style style:name="P6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Row623" style:family="table-row">
      <style:table-row-properties style:min-row-height="0.4166in" style:use-optimal-row-height="false"/>
    </style:style>
    <style:style style:name="TableCell6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8" style:parent-style-name="預設段落字型" style:family="text">
      <style:text-properties style:font-name="標楷體" style:font-name-asian="標楷體" style:font-size-complex="14pt"/>
    </style:style>
    <style:style style:name="TableRow629" style:family="table-row">
      <style:table-row-properties style:min-row-height="0.3333in" style:use-optimal-row-height="false"/>
    </style:style>
    <style:style style:name="TableCell63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1" style:parent-style-name="內文" style:family="paragraph">
      <style:paragraph-properties fo:text-align="justify"/>
      <style:text-properties style:font-name="標楷體" style:font-name-asian="標楷體" fo:font-size="14pt" style:font-size-asian="14pt" style:font-size-complex="14pt"/>
    </style:style>
    <style:style style:name="TableRow632" style:family="table-row">
      <style:table-row-properties style:min-row-height="0.3333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P7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2"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5" style:parent-style-name="內文" style:family="paragraph">
      <style:paragraph-properties fo:text-align="center" fo:line-height="0.3333in"/>
    </style:style>
    <style:style style:name="T706" style:parent-style-name="預設段落字型" style:family="text">
      <style:text-properties style:font-name="標楷體" style:font-name-asian="標楷體"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style:font-weight-complex="bold"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內文" style:family="paragraph">
      <style:paragraph-properties fo:line-height="0.3333in"/>
      <style:text-properties fo:font-size="14pt" style:font-size-asian="14pt" style:font-size-complex="14pt"/>
    </style:style>
    <style:style style:name="P720" style:parent-style-name="內文" style:family="paragraph">
      <style:paragraph-properties fo:text-align="justify" fo:line-height="0.3333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P73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fo:font-size="14pt" style:font-size-asian="14pt" style:font-size-complex="16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style:font-size-complex="14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text-align="center" fo:line-height="0.3333in"/>
      <style:text-properties style:font-name="標楷體" style:font-name-asian="標楷體" style:font-size-complex="16pt"/>
    </style:style>
    <style:style style:name="P742"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3" style:parent-style-name="內文" style:family="paragraph">
      <style:paragraph-properties fo:text-align="center" fo:line-height="0.3333in"/>
      <style:text-properties style:font-name="標楷體" style:font-name-asian="標楷體" style:font-size-complex="16pt"/>
    </style:style>
    <style:style style:name="P744"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6" style:parent-style-name="內文" style:family="paragraph">
      <style:paragraph-properties fo:text-align="end" fo:line-height="0.3333in"/>
      <style:text-properties style:font-name="標楷體" style:font-name-asian="標楷體"/>
    </style:style>
    <style:style style:name="P747" style:parent-style-name="內文" style:family="paragraph">
      <style:paragraph-properties fo:text-align="end" fo:line-height="0.3333in"/>
      <style:text-properties style:font-name="標楷體" style:font-name-asian="標楷體"/>
    </style:style>
    <style:style style:name="P748" style:parent-style-name="內文" style:family="paragraph">
      <style:paragraph-properties fo:text-align="end" fo:line-height="0.33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3333in"/>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P762" style:parent-style-name="內文" style:family="paragraph">
      <style:paragraph-properties fo:line-height="0.3333in"/>
      <style:text-properties style:font-name="標楷體" style:font-name-asian="標楷體" fo:font-size="14pt" style:font-size-asian="14pt"/>
    </style:style>
    <style:style style:name="P763" style:parent-style-name="內文" style:family="paragraph">
      <style:paragraph-properties fo:line-height="0.3333in"/>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style:style>
    <style:style style:name="TableColumn766" style:family="table-column">
      <style:table-column-properties style:column-width="1.4409in"/>
    </style:style>
    <style:style style:name="TableColumn767" style:family="table-column">
      <style:table-column-properties style:column-width="1.7055in"/>
    </style:style>
    <style:style style:name="TableColumn768" style:family="table-column">
      <style:table-column-properties style:column-width="0.9847in"/>
    </style:style>
    <style:style style:name="TableColumn769" style:family="table-column">
      <style:table-column-properties style:column-width="1.634in"/>
    </style:style>
    <style:style style:name="Table765" style:family="table">
      <style:table-properties style:width="5.7652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P798" style:parent-style-name="內文" style:family="paragraph">
      <style:paragraph-properties fo:line-height="0.3333in"/>
      <style:text-properties style:font-name="標楷體" style:font-name-asian="標楷體" fo:font-size="14pt" style:font-size-asian="14pt"/>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五</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報名表</text:span><text:span text:style-name="T391">(</text:span><text:span text:style-name="T392">1</text:span><text:span text:style-name="T393">份影本)</text:span></text:p>
            <text:p text:style-name="P394"><text:span text:style-name="T395">□自傳</text:span><text:span text:style-name="T396">(</text:span><text:span text:style-name="T397">1</text:span><text:span text:style-name="T398">份影本)</text:span></text:p>
            <text:p text:style-name="P399"><text:span text:style-name="T400">□國民身分證</text:span><text:span text:style-name="T401">(正反面)</text:span></text:p>
            <text:p text:style-name="P402">□合格教師證書</text:p>
            <text:p text:style-name="P403"><text:span text:style-name="T404">□學歷證件</text:span><text:span text:style-name="T405">(大學及以上)</text:span></text:p>
            <text:p text:style-name="P406">□經歷證件</text:p>
          </table:table-cell>
          <table:covered-table-cell/>
          <table:covered-table-cell/>
          <table:covered-table-cell/>
          <table:table-cell table:style-name="TableCell407" table:number-columns-spanned="5">
            <text:p text:style-name="P408"><text:span text:style-name="T409">報考人</text:span><text:span text:style-name="T410">確認：</text:span></text:p>
            <text:p text:style-name="P411"><text:span text:style-name="T412">□</text:span><text:span text:style-name="T413">證件驗畢發還</text:span></text:p>
            <text:p text:style-name="P414"/>
            <text:p text:style-name="P415"/>
            <text:p text:style-name="P416"><text:span text:style-name="T417">報考人</text:span><text:span text:style-name="T418">(</text:span><text:span text:style-name="T419">簽名</text:span><text:span text:style-name="T420">)</text:span></text:p>
            <text:p text:style-name="P421"/>
            <text:p text:style-name="P422"><text:span text:style-name="T423"><text:s/></text:span><text:span text:style-name="T424"><text:s text:c="15"/></text:span><text:span text:style-name="T425">年</text:span><text:span text:style-name="T426"><text:s text:c="4"/></text:span><text:span text:style-name="T427">月</text:span><text:span text:style-name="T428"><text:s text:c="4"/></text:span><text:span text:style-name="T429">日</text:span></text:p>
          </table:table-cell>
          <table:covered-table-cell/>
          <table:covered-table-cell/>
          <table:covered-table-cell/>
          <table:covered-table-cell/>
        </table:table-row>
        <table:table-row table:style-name="TableRow430">
          <table:table-cell table:style-name="TableCell431" table:number-columns-spanned="2" table:number-rows-spanned="2">
            <text:p text:style-name="P432">審查</text:p>
            <text:p text:style-name="P433">意見</text:p>
          </table:table-cell>
          <table:covered-table-cell/>
          <table:table-cell table:style-name="TableCell434" table:number-columns-spanned="3">
            <text:p text:style-name="P435">□資格符合</text:p>
          </table:table-cell>
          <table:covered-table-cell/>
          <table:covered-table-cell/>
          <table:table-cell table:style-name="TableCell436" table:number-columns-spanned="2" table:number-rows-spanned="2">
            <text:p text:style-name="P437">報名 <text:s text:c="3"/>費用</text:p>
          </table:table-cell>
          <table:covered-table-cell/>
          <table:table-cell table:style-name="TableCell438" table:number-columns-spanned="4" table:number-rows-spanned="2">
            <text:p text:style-name="P439"><text:span text:style-name="T440">不收報名費</text:span></text:p>
          </table:table-cell>
          <table:covered-table-cell/>
          <table:covered-table-cell/>
          <table:covered-table-cell/>
          <table:table-cell table:style-name="TableCell441" table:number-columns-spanned="3" table:number-rows-spanned="2">
            <text:p text:style-name="P442"><text:span text:style-name="T443">審查人</text:span></text:p>
          </table:table-cell>
          <table:covered-table-cell/>
          <table:covered-table-cell/>
          <table:table-cell table:style-name="TableCell444" table:number-columns-spanned="2" table:number-rows-spanned="2">
            <text:p text:style-name="P445"/>
          </table:table-cell>
          <table:covered-table-cell/>
        </table:table-row>
        <table:table-row table:style-name="TableRow446">
          <table:covered-table-cell>
            <text:p text:style-name="P447"/>
          </table:covered-table-cell>
          <table:covered-table-cell/>
          <table:table-cell table:style-name="TableCell448" table:number-columns-spanned="3">
            <text:p text:style-name="P449">□資格不符</text:p>
          </table:table-cell>
          <table:covered-table-cell/>
          <table:covered-table-cell/>
          <table:covered-table-cell>
            <text:p text:style-name="P450"/>
          </table:covered-table-cell>
          <table:covered-table-cell/>
          <table:covered-table-cell>
            <text:p text:style-name="P451"/>
          </table:covered-table-cell>
          <table:covered-table-cell/>
          <table:covered-table-cell/>
          <table:covered-table-cell/>
          <table:covered-table-cell>
            <text:p text:style-name="P452"/>
          </table:covered-table-cell>
          <table:covered-table-cell/>
          <table:covered-table-cell/>
          <table:covered-table-cell>
            <text:p text:style-name="P453"/>
          </table:covered-table-cell>
          <table:covered-table-cell/>
        </table:table-row>
        <table:table-row table:style-name="TableRow454">
          <table:table-cell table:style-name="TableCell455" table:number-columns-spanned="2">
            <text:p text:style-name="P456">注意</text:p>
            <text:p text:style-name="P457"><text:span text:style-name="T458">事項</text:span></text:p>
          </table:table-cell>
          <table:covered-table-cell/>
          <table:table-cell table:style-name="TableCell459" table:number-columns-spanned="14">
            <text:p text:style-name="P460"><text:span text:style-name="T461">1.</text:span><text:span text:style-name="T462"><text:s/></text:span><text:span text:style-name="T463">甄</text:span><text:span text:style-name="T464">試報到</text:span><text:span text:style-name="T465">繳</text:span><text:span text:style-name="T466">交</text:span><text:span text:style-name="T467">(</text:span><text:span text:style-name="T468">驗</text:span><text:span text:style-name="T469">)</text:span><text:span text:style-name="T470">證件</text:span><text:span text:style-name="T471">欄位</text:span><text:span text:style-name="T472">請勿</text:span><text:span text:style-name="T473">勾選</text:span><text:span text:style-name="T474">。</text:span></text:p>
            <text:p text:style-name="P475"><text:span text:style-name="T476">2.</text:span><text:span text:style-name="T477"><text:s/></text:span><text:span text:style-name="T478">報名時</text:span><text:span text:style-name="T479">請依</text:span><text:span text:style-name="T480">序排列</text:span><text:span text:style-name="T481">（報名表、</text:span><text:span text:style-name="T482">准考證、</text:span><text:span text:style-name="T483">自傳</text:span><text:span text:style-name="T484">、</text:span><text:span text:style-name="T485">切結書、國民身分證、合格教師證書、學歷證件、經歷證件等）。</text:span></text:p>
            <text:p text:style-name="P486"><text:span text:style-name="T487">3.</text:span><text:span text:style-name="T488"><text:s/></text:span><text:span text:style-name="T489">請於影本資料上</text:span><text:span text:style-name="T490">「</text:span><text:span text:style-name="T491">簽名</text:span><text:span text:style-name="T492">」</text:span><text:span text:style-name="T493">及</text:span><text:span text:style-name="T494">「</text:span><text:span text:style-name="T495">與正本相符</text:span><text:span text:style-name="T496">」</text:span><text:span text:style-name="T497">。</text:span></text:p>
            <text:p text:style-name="P498"><text:span text:style-name="T499">4</text:span><text:span text:style-name="T500">.</text:span><text:span text:style-name="T501">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2"><text:span text:style-name="T503"><text:s/></text:span><text:span text:style-name="T504">附件二</text:span><text:span text:style-name="T505"><text:s text:c="3"/></text:span></text:p>
      <text:p text:style-name="P506"><text:span text:style-name="T507"><text:s text:c="6"/></text:span><text:span text:style-name="T508">新竹市立培英國民中學</text:span><text:span text:style-name="T509">1</text:span><text:span text:style-name="T510">1</text:span><text:span text:style-name="T511">3</text:span><text:span text:style-name="T512">學年度第</text:span><text:span text:style-name="T513">1學期第</text:span><text:span text:style-name="T514">五</text:span><text:span text:style-name="T515">次</text:span><text:span text:style-name="T516">代理教師甄選准考證</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報考科別：<text:s/><text:s text:c="17"/>科</text:p>
          </table:table-cell>
          <table:table-cell table:style-name="TableCell524" table:number-rows-spanned="4">
            <text:p text:style-name="P525"/>
            <text:p text:style-name="P526"/>
            <text:p text:style-name="P527"/>
            <text:p text:style-name="P528"/>
            <text:p text:style-name="P529">驗證核章欄</text:p>
            <text:p text:style-name="P530"/>
            <text:p text:style-name="P531"/>
          </table:table-cell>
        </table:table-row>
        <table:table-row table:style-name="TableRow532">
          <table:table-cell table:style-name="TableCell533">
            <text:p text:style-name="P534">報考招別：□第1招<text:s/><text:s/>□第2招<text:s/><text:s/>□第3招</text:p>
          </table:table-cell>
          <table:covered-table-cell>
            <text:p text:style-name="P535"/>
          </table:covered-table-cell>
        </table:table-row>
        <table:table-row table:style-name="TableRow536">
          <table:table-cell table:style-name="TableCell537">
            <text:p text:style-name="P538">姓 <text:s text:c="3"/>名：</text:p>
          </table:table-cell>
          <table:covered-table-cell>
            <text:p text:style-name="P539"/>
          </table:covered-table-cell>
        </table:table-row>
        <table:table-row table:style-name="TableRow540">
          <table:table-cell table:style-name="TableCell541">
            <text:p text:style-name="P542"><text:span text:style-name="T543">報名編</text:span><text:span text:style-name="T544">號</text:span><text:span text:style-name="T545">：</text:span><text:span text:style-name="T546"><text:s/></text:span><text:span text:style-name="T547"><text:s text:c="22"/></text:span><text:span text:style-name="T548"><text:s text:c="3"/></text:span><text:span text:style-name="T549">(本校填寫</text:span><text:span text:style-name="T550">)</text:span></text:p>
          </table:table-cell>
          <table:covered-table-cell>
            <text:p text:style-name="P551"/>
          </table:covered-table-cell>
        </table:table-row>
        <table:table-row table:style-name="TableRow552">
          <table:table-cell table:style-name="TableCell553" table:number-columns-spanned="2">
            <text:p text:style-name="P554"/>
            <text:p text:style-name="P555"><text:span text:style-name="T556">報到地點：</text:span><text:span text:style-name="T557">本校人事室</text:span><text:span text:style-name="T558">（倘有異動，於甄試</text:span><text:span text:style-name="T559">當天公告於本校大門口</text:span><text:span text:style-name="T560">）</text:span></text:p>
            <text:p text:style-name="P561"/>
            <text:p text:style-name="P562">注意事項：</text:p>
            <text:list text:style-name="LFO10" text:continue-numbering="true">
              <text:list-item>
                <text:list>
                  <text:list-item>
                    <text:list>
                      <text:list-item>
                        <text:p text:style-name="P563"><text:span text:style-name="T564">1</text:span><text:span text:style-name="T565">.</text:span><text:span text:style-name="T566">請</text:span><text:span text:style-name="T567">應考人自行填寫</text:span><text:span text:style-name="T568">列印並於甄試當天攜帶。</text:span></text:p>
                      </text:list-item>
                      <text:list-item>
                        <text:p text:style-name="P569"><text:span text:style-name="T570">2</text:span><text:span text:style-name="T571">.</text:span><text:span text:style-name="T572">甄試報到查驗證件及繳交報名費後，准考證加蓋章戳始為有效</text:span><text:span text:style-name="T573">。</text:span></text:p>
                      </text:list-item>
                      <text:list-item>
                        <text:p text:style-name="P574"><text:span text:style-name="T575">3</text:span><text:span text:style-name="T576">.</text:span><text:span text:style-name="T577">應試時請攜帶本</text:span><text:span text:style-name="T578">准考</text:span><text:span text:style-name="T579">證及國民身分證以供查驗</text:span><text:span text:style-name="T580">。</text:span></text:p>
                      </text:list-item>
                      <text:list-item>
                        <text:p text:style-name="P581"><text:span text:style-name="T582">4.</text:span><text:span text:style-name="T583">各次招考報到時間：請詳見簡章第五大項</text:span><text:span text:style-name="T584">(四)各招實體甄試之報到時間</text:span></text:p>
                      </text:list-item>
                    </text:list>
                  </text:list-item>
                </text:list>
              </text:list-item>
            </text:list>
            <text:p text:style-name="P585"/>
            <text:p text:style-name="P586"/>
          </table:table-cell>
          <table:covered-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soft-page-break/>
      <text:p text:style-name="P600"><text:span text:style-name="T601">附件</text:span><text:span text:style-name="T602">三</text:span></text:p>
      <table:table table:style-name="Table603">
        <table:table-columns>
          <table:table-column table:style-name="TableColumn604"/>
        </table:table-columns>
        <table:table-row table:style-name="TableRow605">
          <table:table-cell table:style-name="TableCell606">
            <text:p text:style-name="P607"><text:span text:style-name="T608">新竹市立培英國民中學11</text:span><text:span text:style-name="T609">3</text:span><text:span text:style-name="T610">學年度</text:span><text:span text:style-name="T611">第</text:span><text:span text:style-name="T612">1</text:span><text:span text:style-name="T613">學期</text:span><text:span text:style-name="T614">第</text:span><text:span text:style-name="T615">五</text:span><text:span text:style-name="T616">次</text:span><text:span text:style-name="T617">代理教師甄選</text:span><text:bookmark-start text:name="OLE_LINK46"/><text:span text:style-name="T618">自傳</text:span><text:bookmark-end text:name="OLE_LINK46"/></text:p>
            <text:p text:style-name="P619"/>
            <text:p text:style-name="內文"><text:span text:style-name="T620">姓名</text:span><text:span text:style-name="T621">:</text:span><text:span text:style-name="T622"><text:s text:c="28"/>報考類科：</text:span></text:p>
          </table:table-cell>
        </table:table-row>
        <table:table-row table:style-name="TableRow623">
          <table:table-cell table:style-name="TableCell624">
            <text:p text:style-name="P625">內容：</text:p>
            <text:p text:style-name="P626">1.個人及家庭狀況。2.專長及興趣。3.求學。4.經歷。5.獎勵及績優事蹟。</text:p>
            <text:p text:style-name="P627"><text:span text:style-name="T628">6.訓練進修。7. 教學特色。8.未來對本校工作配合及自我期許〈以500字為度〉。</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text:s text:c="2"/>◎如不敷使用，可自行影印</text:p>
      <text:soft-page-break/>
      <text:p text:style-name="P702">附件四</text:p>
      <text:p text:style-name="P705"><text:span text:style-name="T706">新竹市立</text:span><text:span text:style-name="T707">培英國民中學11</text:span><text:span text:style-name="T708">3</text:span><text:span text:style-name="T709">學年度</text:span><text:span text:style-name="T710">第</text:span><text:span text:style-name="T711">1</text:span><text:span text:style-name="T712">學期</text:span><text:span text:style-name="T713">第</text:span><text:span text:style-name="T714">五</text:span><text:span text:style-name="T715">次</text:span><text:span text:style-name="T716">代理</text:span><text:span text:style-name="T717">教師甄選</text:span><text:span text:style-name="T718">切結書</text:span></text:p>
      <text:p text:style-name="P719"><text:s text:c="24"/></text:p>
      <text:p text:style-name="P720"><text:span text:style-name="T721"><text:s text:c="4"/></text:span><text:span text:style-name="T722">本人</text:span><text:span text:style-name="T723">_</text:span><text:span text:style-name="T724">_____________</text:span><text:span text:style-name="T725">參加貴校11</text:span><text:span text:style-name="T726">3</text:span><text:span text:style-name="T727">學年度第</text:span><text:span text:style-name="T728">1</text:span><text:span text:style-name="T729">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0">有教師法第19條各款及教育人員任用條例第31條、第33條規定情事，或曾以不適任教師資遣或解聘者。</text:p>
        </text:list-item>
        <text:list-item>
          <text:p text:style-name="P731">現任公私立學校現職人員無法繳交原服務學校之離職證明書或所繳驗之證明文件（正、副本）有不實或偽造等情事，到職後無法辦理敘薪者。</text:p>
        </text:list-item>
        <text:list-item>
          <text:p text:style-name="P732">隱匿患有傳染性之開放性肺結核、法定傳染病等。<text:s text:c="16"/></text:p>
        </text:list-item>
      </text:list>
      <text:p text:style-name="P733"><text:s text:c="9"/></text:p>
      <text:p text:style-name="P734"><text:s/>此 <text:s text:c="3"/>致</text:p>
      <text:p text:style-name="P735"><text:s text:c="5"/>新竹市立培英國民中學</text:p>
      <text:p text:style-name="P736"><text:s text:c="16"/></text:p>
      <text:p text:style-name="P737"><text:s text:c="5"/>切結人： <text:s text:c="20"/>(簽章)</text:p>
      <text:p text:style-name="P738"><text:s text:c="5"/>身分證字號：</text:p>
      <text:p text:style-name="P739"><text:s text:c="5"/>住址：</text:p>
      <text:p text:style-name="P740"><text:s text:c="5"/>電話：</text:p>
      <text:p text:style-name="P741"/>
      <text:p text:style-name="P742"/>
      <text:p text:style-name="P743"><text:bookmark-start text:name="_Hlk104968383"/></text:p>
      <text:p text:style-name="P744">中 <text:s text:c="3"/>華 <text:s text:c="3"/>民 <text:s text:c="3"/>國 <text:s text:c="2"/>113<text:s text:c="3"/>年 <text:s text:c="8"/>月 <text:s text:c="8"/>日</text:p>
      <text:p text:style-name="P745"/>
      <text:p text:style-name="P746"><text:bookmark-end text:name="_Hlk104968383"/></text:p>
      <text:p text:style-name="P747"/>
      <text:soft-page-break/>
      <text:p text:style-name="P748"><text:span text:style-name="T749">附件</text:span><text:span text:style-name="T750">五</text:span></text:p>
      <text:p text:style-name="P751"><text:span text:style-name="T752">新竹市立培英國民中學11</text:span><text:span text:style-name="T753">3</text:span><text:span text:style-name="T754">學年度</text:span><text:span text:style-name="T755">第</text:span><text:span text:style-name="T756">1</text:span><text:span text:style-name="T757">學期</text:span><text:span text:style-name="T758">第</text:span><text:span text:style-name="T759">五</text:span><text:span text:style-name="T760">次</text:span><text:span text:style-name="T761">代理教師甄選</text:span></text:p>
      <text:p text:style-name="P762"><text:s text:c="20"/>成績複查申請表</text:p>
      <text:p text:style-name="P763"/>
      <text:p text:style-name="P764">申請日期： <text:s text:c="2"/>年 <text:s text:c="3"/>月 <text:s text:c="3"/>日 <text:s text:c="53"/></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報名類科</text:p>
          </table:table-cell>
          <table:table-cell table:style-name="TableCell773">
            <text:p text:style-name="P774"/>
          </table:table-cell>
          <table:table-cell table:style-name="TableCell775">
            <text:p text:style-name="P776">報考招別</text:p>
          </table:table-cell>
          <table:table-cell table:style-name="TableCell777">
            <text:p text:style-name="P778">第<text:s/><text:s text:c="5"/>招</text:p>
          </table:table-cell>
        </table:table-row>
        <table:table-row table:style-name="TableRow779">
          <table:table-cell table:style-name="TableCell780">
            <text:p text:style-name="P781">姓名</text:p>
          </table:table-cell>
          <table:table-cell table:style-name="TableCell782">
            <text:p text:style-name="P783"/>
          </table:table-cell>
          <table:table-cell table:style-name="TableCell784">
            <text:p text:style-name="P785">電話</text:p>
          </table:table-cell>
          <table:table-cell table:style-name="TableCell786">
            <text:p text:style-name="P787"/>
          </table:table-cell>
        </table:table-row>
        <table:table-row table:style-name="TableRow788">
          <table:table-cell table:style-name="TableCell789">
            <text:p text:style-name="P790">地址</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Email 信箱</text:p>
          </table:table-cell>
          <table:table-cell table:style-name="TableCell796" table:number-columns-spanned="3">
            <text:p text:style-name="P797"/>
          </table:table-cell>
          <table:covered-table-cell/>
          <table:covered-table-cell/>
        </table:table-row>
      </table:table>
      <text:p text:style-name="P798"/>
      <text:p text:style-name="P799"/>
      <text:p text:style-name="P800">注意事項：</text:p>
      <text:p text:style-name="P801">一、各欄資料請填寫清楚，申請複查科目及項目請務必填寫。</text:p>
      <text:p text:style-name="P802">二、申請複查時間：請依簡章第八大項所訂成績複查時間辦理。</text:p>
      <text:p text:style-name="P803">三、申請方式：填寫成績複查申請書並 e-mail 至<text:s/><text:s/></text:p>
      <text:p text:style-name="P804"><text:s text:c="8"/>pijht880060@tmail.hc.edu.tw<text:span text:style-name="T805">，</text:span><text:span text:style-name="T806">並</text:span><text:span text:style-name="T807">務必</text:span><text:span text:style-name="T808">致電</text:span><text:span text:style-name="T809">告知本校</text:span><text:span text:style-name="T810">教務</text:span><text:span text:style-name="T811">主任</text:span><text:span text:style-name="T812">（03）5721301</text:span><text:span text:style-name="T813"><text:s/></text:span></text:p>
      <text:p text:style-name="P814"><text:span text:style-name="T815"><text:s text:c="4"/></text:span><text:span text:style-name="T816">轉100</text:span><text:span text:style-name="T817">，</text:span><text:span text:style-name="T818">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3"><text:span text:style-name="T70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USER</dc:creator>
    <meta:creation-date>2024-07-04T06:37:00Z</meta:creation-date>
    <dc:date>2024-07-04T06:37:00Z</dc:date>
    <meta:print-date>2024-07-04T06:37:00Z</meta:print-date>
    <meta:template xlink:href="Normal" xlink:type="simple"/>
    <meta:editing-cycles>2</meta:editing-cycles>
    <meta:editing-duration>PT0S</meta:editing-duration>
    <meta:document-statistic meta:page-count="5" meta:paragraph-count="4" meta:word-count="345" meta:character-count="2308" meta:row-count="16" meta:non-whitespace-character-count="1967"/>
  </office:meta>
</office:document-meta>
</file>