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152in" text:min-label-width="0.3333in" text:list-level-position-and-space-mode="label-alignment">
          <style:list-level-label-alignment text:label-followed-by="listtab" fo:margin-left="4.54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6694in" text:min-label-width="0.3333in" text:list-level-position-and-space-mode="label-alignment">
          <style:list-level-label-alignment text:label-followed-by="listtab" fo:margin-left="5.002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166in" fo:margin-bottom="0.0166in"/>
      <style:text-properties style:font-name="標楷體" style:font-name-asian="標楷體" fo:font-weight="bold" style:font-weight-asian="bold" fo:letter-spacing="0.0583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.0166in" fo:margin-bottom="0.0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0166in" fo:margin-bottom="0.0166in" fo:line-height="0.11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0166in" fo:margin-bottom="0.01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 fo:background-color="#FFFFFF"/>
    </style:style>
    <style:style style:name="T11" style:parent-style-name="預設段落字型" style:family="text">
      <style:text-properties style:font-name="標楷體" style:font-name-asian="標楷體" fo:color="#000000" fo:background-color="#FFFFFF"/>
    </style:style>
    <style:style style:name="T12" style:parent-style-name="預設段落字型" style:family="text">
      <style:text-properties style:font-name="標楷體" style:font-name-asian="標楷體" fo:color="#000000" fo:background-color="#FFFFFF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T14" style:parent-style-name="預設段落字型" style:family="text">
      <style:text-properties style:font-name="標楷體" style:font-name-asian="標楷體" fo:color="#000000" fo:background-color="#FFFFFF"/>
    </style:style>
    <style:style style:name="T15" style:parent-style-name="預設段落字型" style:family="text">
      <style:text-properties style:font-name="標楷體" style:font-name-asian="標楷體" fo:color="#000000" fo:background-color="#FFFFFF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P2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top="0.0166in" fo:margin-bottom="0.01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0166in" fo:margin-bottom="0.01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 fo:background-color="#FFFFFF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T43" style:parent-style-name="預設段落字型" style:family="text">
      <style:text-properties style:font-name="標楷體" style:font-name-asian="標楷體" fo:color="#000000" fo:background-color="#FFFFFF"/>
    </style:style>
    <style:style style:name="T44" style:parent-style-name="預設段落字型" style:family="text">
      <style:text-properties style:font-name="標楷體" style:font-name-asian="標楷體" fo:color="#000000" fo:background-color="#FFFFFF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color="#000000" fo:background-color="#FFFFFF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P48" style:parent-style-name="內文" style:family="paragraph">
      <style:paragraph-properties style:snap-to-layout-grid="false" fo:margin-top="0.0166in" fo:margin-bottom="0.0166in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 fo:color="#000000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內文" style:family="paragraph">
      <style:paragraph-properties style:snap-to-layout-grid="false" fo:margin-top="0.0166in" fo:margin-bottom="0.01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top="0.0166in" fo:margin-bottom="0.016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166in" fo:margin-bottom="0.0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top="0.0166in" fo:margin-bottom="0.01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T88" style:parent-style-name="預設段落字型" style:family="text">
      <style:text-properties style:font-name="標楷體" style:font-name-asian="標楷體" fo:color="#000000" fo:background-color="#FFFFFF"/>
    </style:style>
    <style:style style:name="T89" style:parent-style-name="預設段落字型" style:family="text">
      <style:text-properties style:font-name="標楷體" style:font-name-asian="標楷體" fo:color="#000000" fo:background-color="#FFFFFF"/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="標楷體" style:font-name-asian="標楷體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95" style:parent-style-name="預設段落字型" style:family="text">
      <style:text-properties style:font-name="標楷體" style:font-name-asian="標楷體" fo:color="#000000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P10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23" style:parent-style-name="內文" style:family="paragraph">
      <style:paragraph-properties fo:line-height="0.2361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>
        <style:tab-stops>
          <style:tab-stop style:type="left" style:position="0.0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>
        <style:tab-stops>
          <style:tab-stop style:type="left" style:position="0.0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0166in" fo:margin-bottom="0.01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166in" fo:margin-bottom="0.01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0166in" fo:margin-bottom="0.016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margin-top="0.0166in" fo:margin-bottom="0.0166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margin-top="0.0166in" fo:margin-bottom="0.01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Arial" style:letter-kerning="false"/>
    </style:style>
    <style:style style:name="T181" style:parent-style-name="預設段落字型" style:family="text">
      <style:text-properties style:font-name="標楷體" style:font-name-asian="標楷體" style:font-name-complex="Arial" style:letter-kerning="false"/>
    </style:style>
    <style:style style:name="T182" style:parent-style-name="預設段落字型" style:family="text">
      <style:text-properties style:font-name="標楷體" style:font-name-asian="標楷體" style:font-name-complex="Arial" style:letter-kerning="false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P184" style:parent-style-name="內文" style:family="paragraph">
      <style:paragraph-properties style:snap-to-layout-grid="false" fo:margin-top="0.0166in" fo:margin-bottom="0.0166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P190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1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2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3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4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5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6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7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8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199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0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1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2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3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4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5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6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7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8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0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1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2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3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4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5" style:parent-style-name="內文" style:family="paragraph">
      <style:paragraph-properties style:snap-to-layout-grid="false" fo:margin-top="0.0166in" fo:margin-bottom="0.0166in"/>
      <style:text-properties style:font-name="標楷體" style:font-name-asian="標楷體" style:font-name-complex="標楷體" style:letter-kerning="false"/>
    </style:style>
    <style:style style:name="P216" style:parent-style-name="內文" style:family="paragraph">
      <style:paragraph-properties style:snap-to-layout-grid="false" fo:margin-top="0.0166in" fo:margin-bottom="0.0166in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top="0.0166in" fo:margin-bottom="0.01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34" style:family="paragraph">
      <style:paragraph-properties style:snap-to-layout-grid="false" fo:margin-top="0.0166in" fo:margin-bottom="0.0166in"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background-color="#FFFFFF"/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T230" style:parent-style-name="預設段落字型" style:family="text">
      <style:text-properties style:font-name="標楷體" style:font-name-asian="標楷體" fo:color="#000000" fo:background-color="#FFFFFF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234" style:parent-style-name="預設段落字型" style:family="text">
      <style:text-properties style:font-name="標楷體" style:font-name-asian="標楷體" fo:color="#000000" fo:background-color="#FFFFFF"/>
    </style:style>
    <style:style style:name="T235" style:parent-style-name="預設段落字型" style:family="text">
      <style:text-properties style:font-name="標楷體" style:font-name-asian="標楷體" fo:color="#000000" fo:background-color="#FFFFFF"/>
    </style:style>
    <style:style style:name="T236" style:parent-style-name="預設段落字型" style:family="text">
      <style:text-properties style:font-name="標楷體" style:font-name-asian="標楷體" fo:color="#000000" fo:background-color="#FFFFFF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T238" style:parent-style-name="預設段落字型" style:family="text">
      <style:text-properties style:font-name="標楷體" style:font-name-asian="標楷體" fo:color="#000000" fo:background-color="#FFFFFF"/>
    </style:style>
    <style:style style:name="T239" style:parent-style-name="預設段落字型" style:family="text">
      <style:text-properties style:font-name="標楷體" style:font-name-asian="標楷體" fo:color="#000000" fo:background-color="#FFFFFF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清單段落" style:family="paragraph">
      <style:paragraph-properties style:snap-to-layout-grid="false" fo:margin-top="0.0166in" fo:margin-bottom="0.0166in" fo:margin-left="0.5in">
        <style:tab-stops/>
      </style:paragraph-properties>
      <style:text-properties style:font-name="標楷體" style:font-name-asian="標楷體" fo:color="#000000"/>
    </style:style>
    <style:style style:name="P244" style:parent-style-name="清單段落" style:list-style-name="LFO34" style:family="paragraph">
      <style:paragraph-properties style:snap-to-layout-grid="false" fo:margin-top="0.0166in" fo:margin-bottom="0.0166in" fo:margin-left="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background-color="#FFFF00"/>
    </style:style>
    <style:style style:name="T24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style:snap-to-layout-grid="false" fo:margin-top="0.0166in" fo:margin-bottom="0.0166in" fo:margin-left="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694in" fo:margin-bottom="0.0694in" style:line-height-at-least="0in" fo:background-color="#FFFFFF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0694in" fo:margin-bottom="0.0694in" style:line-height-at-least="0in" fo:background-color="#FFFFFF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77" style:parent-style-name="內文" style:list-style-name="LFO21" style:family="paragraph">
      <style:paragraph-properties style:snap-to-layout-grid="false" fo:margin-top="0.0166in" fo:margin-bottom="0.0166in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新細明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新細明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P292" style:parent-style-name="清單段落" style:list-style-name="LFO21" style:family="paragraph">
      <style:paragraph-properties fo:margin-left="0.8958in">
        <style:tab-stops/>
      </style:paragraph-properties>
      <style:text-properties style:font-name="標楷體" style:font-name-asian="標楷體"/>
    </style:style>
    <style:style style:name="P293" style:parent-style-name="內文" style:list-style-name="LFO21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94" style:parent-style-name="內文" style:list-style-name="LFO21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295" style:parent-style-name="清單段落" style:list-style-name="LFO21" style:family="paragraph">
      <style:paragraph-properties style:snap-to-layout-grid="false" fo:margin-top="0.0166in" fo:margin-bottom="0.0166in" fo:margin-left="0.8958in">
        <style:tab-stops/>
      </style:paragraph-properties>
      <style:text-properties style:font-name="標楷體" style:font-name-asian="標楷體" fo:background-color="#FFFFFF"/>
    </style:style>
    <style:style style:name="P296" style:parent-style-name="內文" style:family="paragraph">
      <style:paragraph-properties style:snap-to-layout-grid="false" fo:margin-top="0.0166in" fo:margin-bottom="0.0166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margin-top="0.0166in" fo:margin-bottom="0.0166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margin-top="0.0166in" fo:margin-bottom="0.0166in" fo:margin-left="0.4166in" fo:text-indent="-0.41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top="0.0166in" fo:margin-bottom="0.0166in" fo:margin-left="0.3333in" fo:text-indent="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top="0.0166in" fo:margin-bottom="0.0166in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olumn315" style:family="table-column">
      <style:table-column-properties style:column-width="3.4423in" style:use-optimal-column-width="false"/>
    </style:style>
    <style:style style:name="TableColumn316" style:family="table-column">
      <style:table-column-properties style:column-width="3.5236in" style:use-optimal-column-width="false"/>
    </style:style>
    <style:style style:name="Table314" style:family="table">
      <style:table-properties style:width="6.9659in" fo:margin-left="0in" table:align="left"/>
    </style:style>
    <style:style style:name="TableRow317" style:family="table-row">
      <style:table-row-properties style:min-row-height="0.100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Row322" style:family="table-row">
      <style:table-row-properties style:min-row-height="0.100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style:line-height-at-least="0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32" style:family="table-row">
      <style:table-row-properties style:min-row-height="0.100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694in" fo:margin-bottom="0.0694in" style:line-height-at-least="0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43" style:family="table-row">
      <style:table-row-properties style:min-row-height="0.100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54" style:family="table-row">
      <style:table-row-properties style:min-row-height="0.100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5" style:family="table-row">
      <style:table-row-properties style:min-row-height="0.100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top="0.0694in" fo:margin-bottom="0.0694in"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76" style:family="table-row">
      <style:table-row-properties style:min-row-height="0.100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0694in" fo:margin-bottom="0.0694in"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7" style:family="table-row">
      <style:table-row-properties style:min-row-height="0.100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100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100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00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100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00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00FFFF"/>
    </style:style>
    <style:style style:name="TableRow412" style:family="table-row">
      <style:table-row-properties style:min-row-height="0.100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100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1006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100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100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100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100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54" style:parent-style-name="內文" style:family="paragraph">
      <style:paragraph-properties fo:widows="2" fo:orphans="2" style:line-height-at-least="0.3125in" fo:background-color="#FFFFFF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olumn459" style:family="table-column">
      <style:table-column-properties style:column-width="1.65in"/>
    </style:style>
    <style:style style:name="TableColumn460" style:family="table-column">
      <style:table-column-properties style:column-width="1.5833in"/>
    </style:style>
    <style:style style:name="TableColumn461" style:family="table-column">
      <style:table-column-properties style:column-width="3.7326in"/>
    </style:style>
    <style:style style:name="Table458" style:family="table">
      <style:table-properties style:width="6.9659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0pt" style:font-size-asian="10pt"/>
    </style:style>
    <style:style style:name="P48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8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P49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/>
    </style:style>
    <style:style style:name="TableColumn492" style:family="table-column">
      <style:table-column-properties style:column-width="1.65in"/>
    </style:style>
    <style:style style:name="TableColumn493" style:family="table-column">
      <style:table-column-properties style:column-width="1.5833in"/>
    </style:style>
    <style:style style:name="TableColumn494" style:family="table-column">
      <style:table-column-properties style:column-width="3.7326in"/>
    </style:style>
    <style:style style:name="Table491" style:family="table">
      <style:table-properties style:width="6.9659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0pt" style:font-size-asian="10pt"/>
    </style:style>
    <style:style style:name="P52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24" style:family="table-column">
      <style:table-column-properties style:column-width="0.375in"/>
    </style:style>
    <style:style style:name="TableColumn525" style:family="table-column">
      <style:table-column-properties style:column-width="0.8604in"/>
    </style:style>
    <style:style style:name="TableColumn526" style:family="table-column">
      <style:table-column-properties style:column-width="1.1125in"/>
    </style:style>
    <style:style style:name="TableColumn527" style:family="table-column">
      <style:table-column-properties style:column-width="1.2347in"/>
    </style:style>
    <style:style style:name="TableColumn528" style:family="table-column">
      <style:table-column-properties style:column-width="0.1236in"/>
    </style:style>
    <style:style style:name="TableColumn529" style:family="table-column">
      <style:table-column-properties style:column-width="1.2361in"/>
    </style:style>
    <style:style style:name="TableColumn530" style:family="table-column">
      <style:table-column-properties style:column-width="0.9888in"/>
    </style:style>
    <style:style style:name="TableColumn531" style:family="table-column">
      <style:table-column-properties style:column-width="1.1111in"/>
    </style:style>
    <style:style style:name="Table523" style:family="table">
      <style:table-properties style:width="7.0423in" fo:margin-left="0.07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8pt" style:font-size-asian="18pt" style:font-size-complex="18pt"/>
    </style:style>
    <style:style style:name="TableRow535" style:family="table-row">
      <style:table-row-properties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587" style:family="table-row">
      <style:table-row-properties style:min-row-height="0.152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Cell68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FF" fo:font-size="13pt" style:font-size-asian="13pt" style:font-size-complex="13pt"/>
    </style:style>
    <style:style style:name="TableRow691" style:family="table-row">
      <style:table-row-properties/>
    </style:style>
    <style:style style:name="TableCell69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8pt" style:font-size-asian="18pt" style:font-size-complex="18pt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Cell8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FF0000" fo:font-size="13pt" style:font-size-asian="13pt" style:font-size-complex="13pt"/>
    </style:style>
    <style:style style:name="TableRow837" style:family="table-row">
      <style:table-row-properties style:min-row-height="1.1076in" fo:keep-together="always"/>
    </style:style>
    <style:style style:name="TableCell8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list-style-name="LFO10" style:family="paragraph">
      <style:paragraph-properties style:snap-to-layout-grid="false" fo:margin-top="0.025in" fo:margin-bottom="0.025in"/>
      <style:text-properties style:font-name="標楷體" style:font-name-asian="標楷體"/>
    </style:style>
    <style:style style:name="P842" style:parent-style-name="內文" style:list-style-name="LFO10" style:family="paragraph">
      <style:paragraph-properties style:snap-to-layout-grid="false" fo:margin-top="0.025in" fo:margin-bottom="0.025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list-style-name="LFO10" style:family="paragraph">
      <style:paragraph-properties style:snap-to-layout-grid="false" fo:margin-top="0.025in" fo:margin-bottom="0.025in"/>
      <style:text-properties style:font-name="標楷體" style:font-name-asian="標楷體"/>
    </style:style>
    <style:style style:name="P852" style:parent-style-name="內文" style:list-style-name="LFO10" style:family="paragraph">
      <style:paragraph-properties style:snap-to-layout-grid="false" fo:margin-top="0.025in" fo:margin-bottom="0.025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68" style:family="table-column">
      <style:table-column-properties style:column-width="0.3743in"/>
    </style:style>
    <style:style style:name="TableColumn869" style:family="table-column">
      <style:table-column-properties style:column-width="0.8604in"/>
    </style:style>
    <style:style style:name="TableColumn870" style:family="table-column">
      <style:table-column-properties style:column-width="1.1131in"/>
    </style:style>
    <style:style style:name="TableColumn871" style:family="table-column">
      <style:table-column-properties style:column-width="1.2354in"/>
    </style:style>
    <style:style style:name="TableColumn872" style:family="table-column">
      <style:table-column-properties style:column-width="0.1236in"/>
    </style:style>
    <style:style style:name="TableColumn873" style:family="table-column">
      <style:table-column-properties style:column-width="1.2347in"/>
    </style:style>
    <style:style style:name="TableColumn874" style:family="table-column">
      <style:table-column-properties style:column-width="0.9888in"/>
    </style:style>
    <style:style style:name="TableColumn875" style:family="table-column">
      <style:table-column-properties style:column-width="1.1118in"/>
    </style:style>
    <style:style style:name="Table867" style:family="table">
      <style:table-properties style:width="7.0423in" fo:margin-left="0.075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25in" fo:margin-bottom="0.025in"/>
    </style:style>
    <style:style style:name="T8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80" style:family="table-row">
      <style:table-row-properties/>
    </style:style>
    <style:style style:name="TableCell8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1023" style:family="table-row">
      <style:table-row-properties/>
    </style:style>
    <style:style style:name="TableCell102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800000" fo:font-size="13pt" style:font-size-asian="13pt" style:font-size-complex="13pt"/>
    </style:style>
    <style:style style:name="TableRow1036" style:family="table-row">
      <style:table-row-properties/>
    </style:style>
    <style:style style:name="TableCell10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8pt" style:font-size-asian="18pt" style:font-size-complex="18pt"/>
    </style:style>
    <style:style style:name="TableRow1039" style:family="table-row">
      <style:table-row-properties/>
    </style:style>
    <style:style style:name="TableCell10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69" style:family="table-row">
      <style:table-row-properties/>
    </style:style>
    <style:style style:name="TableCell11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Cell1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FF00FF" fo:font-size="13pt" style:font-size-asian="13pt" style:font-size-complex="13pt"/>
    </style:style>
    <style:style style:name="TableRow1182" style:family="table-row">
      <style:table-row-properties style:min-row-height="1.3166in" fo:keep-together="always"/>
    </style:style>
    <style:style style:name="TableCell118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6" style:parent-style-name="內文" style:list-style-name="LFO27" style:family="paragraph">
      <style:paragraph-properties style:snap-to-layout-grid="false" fo:margin-top="0.025in" fo:margin-bottom="0.025in"/>
      <style:text-properties style:font-name="標楷體" style:font-name-asian="標楷體"/>
    </style:style>
    <style:style style:name="P1187" style:parent-style-name="內文" style:list-style-name="LFO27" style:family="paragraph">
      <style:paragraph-properties style:snap-to-layout-grid="false" fo:margin-top="0.025in" fo:margin-bottom="0.025in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P1195" style:parent-style-name="內文" style:list-style-name="LFO27" style:family="paragraph">
      <style:paragraph-properties style:snap-to-layout-grid="false" fo:margin-top="0.025in" fo:margin-bottom="0.025in"/>
      <style:text-properties style:font-name="標楷體" style:font-name-asian="標楷體"/>
    </style:style>
    <style:style style:name="P1196" style:parent-style-name="內文" style:list-style-name="LFO27" style:family="paragraph">
      <style:paragraph-properties style:snap-to-layout-grid="false" fo:margin-top="0.025in" fo:margin-bottom="0.025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206" style:family="table-column">
      <style:table-column-properties style:column-width="1.1895in"/>
    </style:style>
    <style:style style:name="TableColumn1207" style:family="table-column">
      <style:table-column-properties style:column-width="1.1888in"/>
    </style:style>
    <style:style style:name="TableColumn1208" style:family="table-column">
      <style:table-column-properties style:column-width="1.1881in"/>
    </style:style>
    <style:style style:name="TableColumn1209" style:family="table-column">
      <style:table-column-properties style:column-width="1.1881in"/>
    </style:style>
    <style:style style:name="TableColumn1210" style:family="table-column">
      <style:table-column-properties style:column-width="1.1881in"/>
    </style:style>
    <style:style style:name="TableColumn1211" style:family="table-column">
      <style:table-column-properties style:column-width="1.1881in"/>
    </style:style>
    <style:style style:name="Table1205" style:family="table">
      <style:table-properties style:width="7.1312in" fo:margin-left="0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>
        <style:tab-stops>
          <style:tab-stop style:type="center" style:position="1.7187in"/>
          <style:tab-stop style:type="right" style:position="3.4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>
        <style:tab-stops>
          <style:tab-stop style:type="center" style:position="1.7187in"/>
          <style:tab-stop style:type="right" style:position="3.4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431" style:family="table-column">
      <style:table-column-properties style:column-width="1.1895in"/>
    </style:style>
    <style:style style:name="TableColumn1432" style:family="table-column">
      <style:table-column-properties style:column-width="1.1888in"/>
    </style:style>
    <style:style style:name="TableColumn1433" style:family="table-column">
      <style:table-column-properties style:column-width="1.1881in"/>
    </style:style>
    <style:style style:name="TableColumn1434" style:family="table-column">
      <style:table-column-properties style:column-width="1.1881in"/>
    </style:style>
    <style:style style:name="TableColumn1435" style:family="table-column">
      <style:table-column-properties style:column-width="1.1881in"/>
    </style:style>
    <style:style style:name="TableColumn1436" style:family="table-column">
      <style:table-column-properties style:column-width="1.1881in"/>
    </style:style>
    <style:style style:name="Table1430" style:family="table">
      <style:table-properties style:width="7.1312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>
        <style:tab-stops>
          <style:tab-stop style:type="center" style:position="1.7187in"/>
          <style:tab-stop style:type="right" style:position="3.4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>
        <style:tab-stops>
          <style:tab-stop style:type="center" style:position="1.7187in"/>
          <style:tab-stop style:type="right" style:position="3.4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6pt"/>
    </style:style>
    <style:style style:name="P1655" style:parent-style-name="內文" style:family="paragraph">
      <style:paragraph-properties fo:text-align="justify" fo:line-height="0.3729in" fo:margin-right="0.0138in" fo:text-indent="0.5548in"/>
      <style:text-properties style:font-name="標楷體" style:font-name-asian="標楷體" fo:color="#000000" fo:font-size="16pt" style:font-size-asian="16pt" style:font-size-complex="11pt"/>
    </style:style>
    <style:style style:name="P1656" style:parent-style-name="內文" style:family="paragraph">
      <style:paragraph-properties fo:text-align="justify" fo:line-height="0.3729in" fo:margin-right="0.0138in" fo:text-indent="0.5548in"/>
      <style:text-properties style:font-name="標楷體" style:font-name-asian="標楷體" fo:color="#000000" fo:font-size="16pt" style:font-size-asian="16pt" style:font-size-complex="11pt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6pt"/>
    </style:style>
    <style:style style:name="P1658" style:parent-style-name="內文" style:family="paragraph">
      <style:paragraph-properties fo:widows="2" fo:orphans="2" fo:line-height="0.2229in" fo:margin-left="0.3333in">
        <style:tab-stops>
          <style:tab-stop style:type="left" style:position="0.5416in"/>
          <style:tab-stop style:type="left" style:position="1.0972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59" style:parent-style-name="內文" style:family="paragraph">
      <style:paragraph-properties fo:widows="2" fo:orphans="2" fo:line-height="0.0138in"/>
    </style:style>
    <style:style style:name="T16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6pt"/>
    </style:style>
    <style:style style:name="P1662" style:parent-style-name="內文" style:family="paragraph">
      <style:paragraph-properties fo:widows="2" fo:orphans="2" fo:line-height="0.2555in" fo:margin-left="0.3333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63" style:parent-style-name="內文" style:family="paragraph">
      <style:paragraph-properties fo:widows="2" fo:orphans="2" fo:line-height="0.0138in"/>
    </style:style>
    <style:style style:name="T16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6pt"/>
    </style:style>
    <style:style style:name="P1666" style:parent-style-name="內文" style:family="paragraph">
      <style:paragraph-properties fo:widows="2" fo:orphans="2" fo:line-height="0.2555in" fo:margin-left="0.3333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67" style:parent-style-name="內文" style:family="paragraph">
      <style:paragraph-properties fo:widows="2" fo:orphans="2" fo:line-height="0.0138in"/>
    </style:style>
    <style:style style:name="T16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6pt"/>
    </style:style>
    <style:style style:name="P1670" style:parent-style-name="內文" style:family="paragraph">
      <style:paragraph-properties fo:widows="2" fo:orphans="2" fo:line-height="0.2555in" fo:margin-left="0.3333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71" style:parent-style-name="內文" style:family="paragraph">
      <style:paragraph-properties fo:widows="2" fo:orphans="2" fo:line-height="0.0138in"/>
    </style:style>
    <style:style style:name="T16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73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1674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P1675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76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77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P1678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0pt"/>
    </style:style>
    <style:style style:name="T16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8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87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0pt"/>
    </style:style>
    <style:style style:name="P1688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  <style:text-properties style:font-name="標楷體" style:font-name-asian="標楷體" style:font-name-complex="Arial" fo:color="#000000" style:letter-kerning="false" fo:font-size="15pt" style:font-size-asian="15pt" style:font-size-complex="10pt"/>
    </style:style>
    <style:style style:name="P1689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  <style:text-properties style:font-name="標楷體" style:font-name-asian="標楷體" style:font-name-complex="Arial" fo:color="#000000" style:letter-kerning="false" fo:font-size="15pt" style:font-size-asian="15pt" style:font-size-complex="10pt"/>
    </style:style>
    <style:style style:name="P1690" style:parent-style-name="內文" style:family="paragraph">
      <style:paragraph-properties fo:widows="2" fo:orphans="2" fo:text-align="center" fo:line-height="0.2229in" fo:margin-right="0.0138in">
        <style:tab-stops>
          <style:tab-stop style:type="left" style:position="0.5555in"/>
          <style:tab-stop style:type="left" style:position="0.5555in"/>
          <style:tab-stop style:type="left" style:position="0.5555in"/>
        </style:tab-stops>
      </style:paragraph-properties>
      <style:text-properties style:font-name="標楷體" style:font-name-asian="標楷體" style:font-name-complex="Arial" fo:color="#000000" style:letter-kerning="false" fo:font-size="15pt" style:font-size-asian="15pt" style:font-size-complex="10pt"/>
    </style:style>
    <style:style style:name="P1691" style:parent-style-name="內文" style:family="paragraph">
      <style:paragraph-properties fo:widows="2" fo:orphans="2" fo:text-align="end" fo:line-height="0.1951in"/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P1692" style:parent-style-name="內文" style:family="paragraph">
      <style:paragraph-properties fo:widows="2" fo:orphans="2" fo:text-align="end" fo:line-height="0.1951in"/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P1693" style:parent-style-name="內文" style:family="paragraph">
      <style:paragraph-properties fo:widows="2" fo:orphans="2"/>
      <style:text-properties style:font-name="標楷體" style:font-name-asian="標楷體" fo:color="#000000" style:font-size-complex="11pt"/>
    </style:style>
    <style:style style:family="graphic" style:name="a0">
      <style:graphic-properties style:wrap="run-through" style:run-through="background" draw:fill="none" draw:stroke="solid" svg:stroke-width="0.0116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16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16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6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全國中等學校運動會</text:p>
      <text:p text:style-name="P2">新竹市跆拳道代表隊選拔賽競賽規程</text:p>
      <text:p text:style-name="P3"/>
      <text:p text:style-name="P4">一、主 <text:s text:c="3"/>旨：113年全國中等學校運動會新竹市跆拳道代表隊選拔賽</text:p>
      <text:p text:style-name="P5">二、主辦單位：新竹市政府教育處</text:p>
      <text:p text:style-name="P6">三、協辦單位：新竹市體育會</text:p>
      <text:p text:style-name="P7">四、承辦單位：新竹市立虎林國中</text:p>
      <text:p text:style-name="P8"><text:span text:style-name="T9">五、選拔日期：</text:span><text:span text:style-name="T10">11</text:span><text:span text:style-name="T11">2</text:span><text:span text:style-name="T12">年</text:span><text:span text:style-name="T13">12</text:span><text:span text:style-name="T14">月</text:span><text:span text:style-name="T15">24</text:span><text:span text:style-name="T16">日（星期</text:span><text:span text:style-name="T17">日</text:span><text:span text:style-name="T18">）</text:span><text:span text:style-name="T19">上</text:span><text:span text:style-name="T20">午</text:span><text:span text:style-name="T21">08</text:span><text:span text:style-name="T22">：</text:span><text:span text:style-name="T23">0</text:span><text:span text:style-name="T24">0開始，</text:span><text:span text:style-name="T25">免報名費。</text:span></text:p>
      <text:p text:style-name="P26">六、選拔地點：虎林國中體育館二樓<text:s/>(新竹市延平路二段76號)</text:p>
      <text:p text:style-name="P27"><text:span text:style-name="T28">七、選拔流程</text:span><text:span text:style-name="T29">：</text:span><text:span text:style-name="T30"><text:s/></text:span></text:p>
      <text:p text:style-name="P31"><text:span text:style-name="T32"><text:s text:c="2"/>(一)<text:s/></text:span><text:span text:style-name="T33">報到時間：</text:span><text:span text:style-name="T34">11</text:span><text:span text:style-name="T35">2</text:span><text:span text:style-name="T36">年</text:span><text:span text:style-name="T37">12</text:span><text:span text:style-name="T38">月</text:span><text:span text:style-name="T39">24</text:span><text:span text:style-name="T40">日（星期</text:span><text:span text:style-name="T41">日</text:span><text:span text:style-name="T42">），上午</text:span><text:span text:style-name="T43">07:4</text:span><text:span text:style-name="T44">0~08</text:span><text:span text:style-name="T45">：</text:span><text:span text:style-name="T46">0</text:span><text:span text:style-name="T47">0。</text:span></text:p>
      <text:p text:style-name="P48"><text:span text:style-name="T49"><text:s text:c="2"/>(二) 過磅時間：</text:span><text:span text:style-name="T50">11</text:span><text:span text:style-name="T51">2</text:span><text:span text:style-name="T52">年</text:span><text:span text:style-name="T53">12</text:span><text:span text:style-name="T54">月</text:span><text:span text:style-name="T55">24</text:span><text:span text:style-name="T56">日（星期</text:span><text:span text:style-name="T57">日</text:span><text:span text:style-name="T58">）</text:span><text:span text:style-name="T59">，上午</text:span><text:span text:style-name="T60">08:10~08</text:span><text:span text:style-name="T61">：</text:span><text:span text:style-name="T62">5</text:span><text:span text:style-name="T63">0止。</text:span></text:p>
      <text:p text:style-name="P64"><text:span text:style-name="T65"><text:s text:c="8"/>1.</text:span><text:span text:style-name="T66"><text:s/></text:span><text:span text:style-name="T67">過磅時須出示有效</text:span><text:span text:style-name="T68">學生證正本或學籍證明。</text:span></text:p>
      <text:p text:style-name="P69"><text:span text:style-name="T70"><text:s text:c="7"/></text:span><text:span text:style-name="T71"><text:s/>2</text:span><text:span text:style-name="T72">.</text:span><text:span text:style-name="T73"><text:s/></text:span><text:span text:style-name="T74">過</text:span><text:span text:style-name="T75">男生以赤足、裸身著短褲為基準，女生以輕便服（短袖、短褲）</text:span></text:p>
      <text:p text:style-name="P76"><text:s text:c="11"/>為基準，不可裸磅，(容許100克)，逾時以棄權論。<text:s/></text:p>
      <text:p text:style-name="P77"><text:span text:style-name="T78"><text:s text:c="8"/>3. 品勢比賽需持學生證</text:span><text:span text:style-name="T79">或學籍證明</text:span><text:span text:style-name="T80">，</text:span><text:span text:style-name="T81">始得進行檢錄。如未持以上</text:span></text:p>
      <text:p text:style-name="P82"><text:s text:c="11"/>證件或逾時到場，一律以自動棄權論之。</text:p>
      <text:p text:style-name="P83"><text:span text:style-name="T84"><text:s text:c="2"/></text:span><text:span text:style-name="T85">(三) 開賽時間</text:span><text:span text:style-name="T86">：</text:span><text:span text:style-name="T87">11</text:span><text:span text:style-name="T88">2</text:span><text:span text:style-name="T89">年</text:span><text:span text:style-name="T90">12</text:span><text:span text:style-name="T91">月</text:span><text:span text:style-name="T92">24</text:span><text:span text:style-name="T93">日（星期</text:span><text:span text:style-name="T94">日</text:span><text:span text:style-name="T95">）</text:span><text:span text:style-name="T96">，上午</text:span><text:span text:style-name="T97">09:</text:span><text:span text:style-name="T98">0</text:span><text:span text:style-name="T99">0準時開賽。</text:span></text:p>
      <text:p text:style-name="P100"><text:s text:c="2"/>(四)<text:s/>比賽順序：先選拔各組品勢代表後，再選拔各組對練代表。</text:p>
      <text:p text:style-name="P101"><text:s text:c="2"/>(五)<text:s/>賽後頒發選拔賽獎狀一只。</text:p>
      <text:p text:style-name="P102">八、選拔組別：</text:p>
      <text:p text:style-name="P103"><text:s text:c="2"/>(一) <text:s/>國中男子個人品勢：選拔賽前三名之選手代表參賽。</text:p>
      <text:p text:style-name="P104"><text:s text:c="2"/>(二) <text:s/>國中女子個人品勢：選拔賽前三名之選手代表參賽。</text:p>
      <text:p text:style-name="P105"><text:s text:c="2"/>(三) <text:s/>高中男子個人品勢：選拔賽前三名之選手代表參賽。</text:p>
      <text:p text:style-name="P106"><text:s text:c="2"/>(四) <text:s/>高中女子個人品勢：選拔賽前三名之選手代表參賽。</text:p>
      <text:p text:style-name="P107"><text:s text:c="2"/>(五) <text:s/>國中男子三人品勢：選拔賽第一名之隊伍代表參賽。</text:p>
      <text:p text:style-name="P108"><text:s text:c="2"/>(六) <text:s/>國中女子三人品勢：選拔賽第一名之隊伍代表參賽。</text:p>
      <text:p text:style-name="P109"><text:s text:c="2"/>(七) <text:s/>高中男子三人品勢：選拔賽第一名之隊伍代表參賽。</text:p>
      <text:p text:style-name="P110"><text:s text:c="2"/>(八) <text:s/>高中女子三人品勢：選拔賽第一名之隊伍代表參賽。</text:p>
      <text:p text:style-name="P111"><text:s text:c="2"/>(九) <text:s/>國中男子對練組：選拔各量級第一名代表參賽，體重請參閱體重量級表。</text:p>
      <text:p text:style-name="P112"><text:s text:c="2"/>(十) <text:s/>國中女子對練組：選拔各量級第一名代表參賽，體重請參閱體重量級表。</text:p>
      <text:p text:style-name="P113"><text:s text:c="2"/>(十一)高中男子對練組：選拔各量級第一名代表參賽，體重請參閱體重量級表。</text:p>
      <text:p text:style-name="P114"><text:s text:c="2"/>(十二)高中女子對練組：選拔各量級第一名代表參賽，體重請參閱體重量級表。</text:p>
      <text:p text:style-name="P115"><text:s text:c="2"/>(十三)國中男女配對品勢：選拔賽第一名之隊伍代表參賽。</text:p>
      <text:p text:style-name="P116"><text:s text:c="2"/>(十四)高中男女配對品勢：選拔賽第一名之隊伍代表參賽。</text:p>
      <text:p text:style-name="P117">九、選拔辦法：</text:p>
      <text:p text:style-name="P118">1.品勢項目：</text:p>
      <text:p text:style-name="P119"><text:s text:c="2"/>(一) 獲得個人賽前3名與團體賽第1名，即列入代表隊名單。</text:p>
      <text:p text:style-name="P120"><text:s text:c="2"/>(二) 男女配對組報名方式以校為單位，需為同校學生，並得於本市中學運動會獲得個人前</text:p>
      <text:p text:style-name="P121"><text:s text:c="7"/>3名或團體第1名者組隊參賽，不得跨校組隊。</text:p>
      <text:p text:style-name="P122">2.對打項目：</text:p>
      <text:p text:style-name="P123"><text:s text:c="2"/>(一)<text:s/>本次比賽對打採【單淘汰制】，並採KPNP電子護具進行比賽，依大會官網公告為主。請各</text:p>
      <text:p text:style-name="P124"><text:span text:style-name="T125"><text:s text:c="7"/></text:span><text:span text:style-name="T126">參賽選手自備電子襪、護手腳、護檔、牙套、護手套等護具，護腳踝於</text:span><text:span text:style-name="T127">比賽中不得穿戴</text:span><text:span text:style-name="T128">。</text:span></text:p>
      <text:p text:style-name="P129"><text:span text:style-name="T130"><text:s text:c="7"/></text:span><text:span text:style-name="T131">品勢採用篩選制電子計分進行比賽。</text:span></text:p>
      <text:soft-page-break/>
      <text:p text:style-name="P132"><text:s text:c="2"/>(二)<text:s/>比賽規則：依據世界跆拳道聯盟（World Taekwondo）最新頒布之規則辦理。</text:p>
      <text:p text:style-name="P133"><text:s text:c="2"/>(三) 指定盃賽：(限跆拳道對打)各地方政府各組各量級，報名第2人（含）以上</text:p>
      <text:p text:style-name="P134"><text:s text:c="7"/>運動員參賽時，參賽運動員需達以下1、2、3、4、5項之標準。<text:s/></text:p>
      <text:p text:style-name="P135"><text:s text:c="2"/><text:s text:c="3"/>(1)<text:s/>當選國際正式錦標賽國手資格者（國手資格：已取得奧運、亞運、青奧運及最近兩年世錦</text:p>
      <text:p text:style-name="P136"><text:s text:c="9"/>賽、亞錦賽、世青賽、世少賽、亞青賽、亞少賽、世界中學生運動會資格者為限）。<text:s/></text:p>
      <text:p text:style-name="P137"><text:s text:c="2"/><text:s text:c="3"/>(2)<text:s/>112 年第 27 屆全國青少年跆拳道錦標賽各組各量級前 3 名。</text:p>
      <text:p text:style-name="P138"><text:s text:c="2"/><text:s text:c="3"/>(3)<text:s/>112 年第 20 屆全國總統盃跆拳道錦標賽各組各量級前 3 名。</text:p>
      <text:p text:style-name="P139"><text:s text:c="2"/><text:s text:c="3"/>(4)<text:s/>112 年全運會各組各量級前 3 名。</text:p>
      <text:p text:style-name="P140"><text:s text:c="5"/>(5)<text:s/>112 年全國中等學校運動會各組各量級前 6 名。<text:line-break/><text:s text:c="2"/><text:s text:c="3"/>(6)<text:s/>各地方政府各組各量級，報名第2人（含）以上運動員參賽時，參賽運動員需達前1、2、</text:p>
      <text:p text:style-name="P141"><text:span text:style-name="T142"><text:s text:c="9"/></text:span><text:span text:style-name="T143">3</text:span><text:span text:style-name="T144">、</text:span><text:span text:style-name="T145">4</text:span><text:span text:style-name="T146">、</text:span><text:span text:style-name="T147">5</text:span><text:span text:style-name="T148">項之標準。</text:span><text:span text:style-name="T149"><text:s/></text:span></text:p>
      <text:p text:style-name="P150"><text:span text:style-name="T151"><text:s text:c="2"/></text:span><text:span text:style-name="T152"><text:s text:c="3"/></text:span><text:span text:style-name="T153">(</text:span><text:span text:style-name="T154">7</text:span><text:span text:style-name="T155">)<text:s/></text:span><text:span text:style-name="T156">各地方政府各組各量級，運動員達前</text:span><text:span text:style-name="T157">1</text:span><text:span text:style-name="T158">、</text:span><text:span text:style-name="T159">2</text:span><text:span text:style-name="T160">、</text:span><text:span text:style-name="T161">3</text:span><text:span text:style-name="T162">、</text:span><text:span text:style-name="T163">4</text:span><text:span text:style-name="T164">、</text:span><text:span text:style-name="T165">5</text:span><text:span text:style-name="T166">項之標準（不限同組同量級）超過</text:span><text:span text:style-name="T167">3</text:span></text:p>
      <text:p text:style-name="P168"><text:s text:c="9"/>人時，由各縣市自行選拔，擇優2位運動員報名參賽，惟各縣市各組各量級至多以3人為</text:p>
      <text:p text:style-name="P169"><text:s text:c="9"/>限。<text:s/></text:p>
      <text:p text:style-name="P170"><text:s text:c="2"/><text:s text:c="3"/>(8)<text:s/>參賽運動員可跨競賽種類，但如遇賽程衝突時由運動員自行決定參賽項目，不得以任何理</text:p>
      <text:p text:style-name="P171"><text:s text:c="9"/>由要求變更賽程，未依規定時間出場比賽，該項目以自動棄權論。<text:s/></text:p>
      <text:p text:style-name="P172"><text:s text:c="2"/><text:s text:c="3"/>(9)<text:s/>每一位運動員對打項目以參加一量級為限。</text:p>
      <text:p text:style-name="P173">十、選拔資格：</text:p>
      <text:p text:style-name="P174"><text:s text:c="2"/>(一)<text:s/>量級體重及參賽選手學籍是否符合資格(轉學、年齡等)以113年全中運跆拳道技術手冊公佈</text:p>
      <text:p text:style-name="P175"><text:s text:c="7"/>之規定為依據。</text:p>
      <text:p text:style-name="P176"><text:s text:c="2"/>(二)<text:s/>請注意，因選手無需具備初段資格，請各單位教練自行督促各位選手體重監控及注意參賽選</text:p>
      <text:p text:style-name="P177"><text:s text:c="7"/>手資格及選手安全。</text:p>
      <text:p text:style-name="P178"><text:span text:style-name="T179">十一、學籍規定：</text:span><text:span text:style-name="T180">下列依據</text:span><text:span text:style-name="T181">11</text:span><text:span text:style-name="T182">3</text:span><text:span text:style-name="T183">年全國中等學校運動會主辦單位之競賽手冊規定。</text:span></text:p>
      <text:p text:style-name="P184"><text:span text:style-name="T185"><text:s text:c="2"/></text:span><text:span text:style-name="T186">(一)</text:span><text:span text:style-name="T187"><text:s/></text:span><text:span text:style-name="T188">學籍規定</text:span><text:span text:style-name="T189">：</text:span></text:p>
      <text:p text:style-name="P190"><text:s text:c="2"/><text:s text:c="3"/>(1)<text:s/>參加比賽之運動員，以 112 學年度當學期註冊在學之正式學制學生(含外僑學校，大陸地</text:p>
      <text:p text:style-name="P191"><text:s text:c="9"/>區臺商學校及海外臺灣學校)，設有學籍，現仍在學者為限；亦包含高級中等教育階段學</text:p>
      <text:p text:style-name="P192"><text:s text:c="9"/>校型態實驗教育、公立學校委託私人辦理實驗教育及非學校型態實驗教育之學生。<text:s text:c="2"/><text:s text:c="3"/></text:p>
      <text:p text:style-name="P193"><text:s text:c="5"/>(2) 在國中部修業 3 年以上者，不得報名參加國中部。</text:p>
      <text:p text:style-name="P194"><text:s text:c="2"/><text:s text:c="3"/>(3)<text:s/>曾報名參加全國中等學校運動會之轉學生或重考生參加比賽者，以具有就讀學校1 年以上</text:p>
      <text:p text:style-name="P195"><text:s text:c="9"/>之學籍為限（111 學年度第 2 學期開學日即在組隊單位就學，設有學籍，且 112 學年度</text:p>
      <text:p text:style-name="P196"><text:s text:c="9"/>第 2 學期仍在學者）。<text:s/></text:p>
      <text:p text:style-name="P197"><text:s/><text:s text:c="4"/>(4)<text:s/>有下列情形之一，經檢附相關文件證明者，不受前目一年以上設有學籍規定之限制：</text:p>
      <text:p text:style-name="P198"><text:s text:c="8"/>1.依法規規定，輔導轉學之學生。</text:p>
      <text:p text:style-name="P199"><text:s text:c="8"/>2.原就讀之學校，經依法規規定停招、停辦，或學校財團法人解散之學生。</text:p>
      <text:p text:style-name="P200"><text:s text:c="8"/>3.學校運動代表隊經行政主管機關核准解散，並由所屬機關函報教育部體育署同意備查之</text:p>
      <text:p text:style-name="P201"><text:s text:c="10"/>學生。</text:p>
      <text:p text:style-name="P202"><text:s text:c="8"/>4.因應災害防救法之災害、傳染病防治法之傳染病或其他重大事故發生，致國民中學一年</text:p>
      <text:p text:style-name="P203"><text:s text:c="10"/>級新生升學輔導甄試術科檢定日期、錄取分發及學校報到延後而轉學之學生。</text:p>
      <text:p text:style-name="P204"><text:s text:c="8"/>5.開學日之認定：以教育部及市府核定之學年學期開學日為基準。</text:p>
      <text:p text:style-name="P205"><text:s/><text:s/>(二)<text:s/>年齡規定：</text:p>
      <text:p text:style-name="P206"><text:s/><text:s text:c="4"/>(1) 國中部：限96年9月1日（含）以後出生者，競賽種類另有規定者，依其規定。<text:s/></text:p>
      <text:p text:style-name="P207"><text:s/><text:s text:c="4"/>(2) 高中部：限93年9月1日（含）以後出生者，競賽種類另有規定者，依其規定。<text:s/></text:p>
      <text:p text:style-name="P208"><text:s/><text:s text:c="4"/>(3)<text:s/>為顧及女性參賽權益，經大會競賽組專案審核相關生育事實證明文件，通過者，得延長</text:p>
      <text:p text:style-name="P209"><text:s text:c="9"/>年限 2 年。</text:p>
      <text:p text:style-name="P210"><text:s text:c="2"/>(三)<text:s/>身體狀況：各參賽單位註冊之參賽運動員，身體健康及性別由參加各校自行指定醫院檢查及</text:p>
      <text:soft-page-break/>
      <text:p text:style-name="P211"><text:s text:c="7"/>性別認定，可以參加劇烈運動者，均需獲家長同意，始能註冊參加(相關證明文件留存學校</text:p>
      <text:p text:style-name="P212"><text:s text:c="7"/>備查)。</text:p>
      <text:p text:style-name="P213"><text:s text:c="2"/>(四)<text:s/>有關跨性別(Transgender)學生運動員跨組別參賽者，依教育部 112 年 7 月 18 日臺教授</text:p>
      <text:p text:style-name="P214"><text:s text:c="7"/>體部字第 1120028021 號函檢送之跨性別(Transgender)學生運動員參與 113 年全國中等學</text:p>
      <text:p text:style-name="P215"><text:s text:c="7"/>校運動會試辦實施計畫內容辦理，經審查通過者，得具備跨性別組別報名之資格。<text:line-break/></text:p>
      <text:p text:style-name="P216"><text:span text:style-name="T217">十二</text:span><text:span text:style-name="T218">、報名手續：</text:span><text:span text:style-name="T219">如未依規定時間內完成報名之單位</text:span><text:span text:style-name="T220">，</text:span><text:span text:style-name="T221">不得有任何異議，或要求補辦報名手續，以</text:span></text:p>
      <text:p text:style-name="P222"><text:span text:style-name="T223"><text:s text:c="6"/></text:span><text:span text:style-name="T224">維持選拔賽之公平原則。</text:span></text:p>
      <text:list text:style-name="LFO34" text:continue-numbering="true">
        <text:list-item>
          <text:p text:style-name="P225"><text:span text:style-name="T226">自發文</text:span><text:span text:style-name="T227">即日起至</text:span><text:span text:style-name="T228">11</text:span><text:span text:style-name="T229">2</text:span><text:span text:style-name="T230">年</text:span><text:span text:style-name="T231">12</text:span><text:span text:style-name="T232">月</text:span><text:span text:style-name="T233">15</text:span><text:span text:style-name="T234">日</text:span><text:span text:style-name="T235">（星期</text:span><text:span text:style-name="T236">五），中</text:span><text:span text:style-name="T237">午</text:span><text:span text:style-name="T238">12</text:span><text:span text:style-name="T239">時整截止報名</text:span><text:span text:style-name="T240">，</text:span><text:span text:style-name="T241">郵戳為憑</text:span><text:span text:style-name="T242">逾時概不受</text:span></text:p>
        </text:list-item>
      </text:list>
      <text:p text:style-name="P243">理，於報名後不得要求調整或更改報名表，以維公平與時效性。</text:p>
      <text:list text:style-name="LFO34" text:continue-numbering="true">
        <text:list-item>
          <text:p text:style-name="P244"><text:span text:style-name="T245">報名表</text:span><text:span text:style-name="T246">務必</text:span><text:span text:style-name="T247">由各校</text:span><text:span text:style-name="T248">為單位</text:span><text:span text:style-name="T249">完成核章</text:span><text:span text:style-name="T250">手續</text:span><text:span text:style-name="T251">，</text:span><text:span text:style-name="T252">不接受個人單位及道館報名，</text:span><text:span text:style-name="T253">以郵寄掛號方式</text:span><text:span text:style-name="T254">(報名</text:span></text:p>
        </text:list-item>
      </text:list>
      <text:p text:style-name="P255"><text:span text:style-name="T256">表及</text:span><text:span text:style-name="T257">切結書</text:span><text:span text:style-name="T258">5</text:span><text:span text:style-name="T259">)</text:span><text:span text:style-name="T260">寄至新竹市延平路</text:span><text:span text:style-name="T261">二</text:span><text:span text:style-name="T262">段76號 虎林國中學務處</text:span><text:span text:style-name="T263">陳正浩教練</text:span><text:span text:style-name="T264">收。</text:span></text:p>
      <text:p text:style-name="P265"><text:s text:c="2"/>(三)另須以網路電子郵件方式，將報名表電子檔至hs01044@yahoo.com.tw <text:s text:c="4"/></text:p>
      <text:p text:style-name="P266"><text:s text:c="2"/>(四)聯絡電話：0982-844349<text:s text:c="2"/>陳正浩<text:s/>教練</text:p>
      <text:p text:style-name="P267"><text:s text:c="2"/>(五)完成上述報名手續後，各報名單位會收到確認完成報名手續之電子郵件。</text:p>
      <text:p text:style-name="P268"><text:s text:c="2"/>(六)請各單位自行辦理保險手續。</text:p>
      <text:p text:style-name="P269"><text:span text:style-name="T270">十三</text:span><text:span text:style-name="T271">、</text:span><text:span text:style-name="T272">抽籤日期：比賽當日上午9點進行領隊會議同時現場抽籤（包含品勢及對練），公平執行；特此</text:span></text:p>
      <text:p text:style-name="P273"><text:s text:c="6"/>說明。</text:p>
      <text:p text:style-name="P274">十四、選拔裁判：選聘具中華民國跆拳協會列冊合格之裁判人員擔任。</text:p>
      <text:p text:style-name="P275">十七、比賽規則：採中華民國跆拳道協會最新品勢及對打競賽規則辦理選拔賽。</text:p>
      <text:p text:style-name="P276">十八、選拔規定：</text:p>
      <text:list text:style-name="LFO21" text:continue-numbering="true">
        <text:list-item>
          <text:p text:style-name="P277"><text:span text:style-name="T278">大會提供</text:span><text:span text:style-name="T279">KPNP電子護具</text:span><text:span text:style-name="T280">、</text:span><text:span text:style-name="T281">電子頭盔進行比賽，依大會官網公告為主。</text:span><text:span text:style-name="T282">【</text:span><text:span text:style-name="T283">其他裝備：</text:span><text:span text:style-name="T284">WT認可的護具</text:span><text:span text:style-name="T285">：</text:span><text:span text:style-name="T286">護檔（陰）、護手套、護手、護脛、</text:span><text:span text:style-name="T287">與牙套（透明、白色）</text:span><text:span text:style-name="T288">、</text:span><text:span text:style-name="T289">電子襪</text:span><text:span text:style-name="T290">；</text:span><text:span text:style-name="T291">請參加選拔之選手自行準備】</text:span></text:p>
        </text:list-item>
        <text:list-item>
          <text:p text:style-name="P292">對打比賽：採回合制3戰2勝，時間為3回合，每回合兩分鐘，中間休息一分鐘。</text:p>
        </text:list-item>
        <text:list-item>
          <text:p text:style-name="P293">選拔賽憑學生證正本或有效之在學證明書進場比賽，學生證應蓋有學校註冊戳章，否則以資格不符合，喪失選拔賽之權益，以棄權論判定之。</text:p>
        </text:list-item>
        <text:list-item>
          <text:p text:style-name="P294">參賽選手應自行注意比賽之場次，並依照順序上場比賽，參與檢錄，經唱名不到者，以棄權論判定之。</text:p>
        </text:list-item>
        <text:list-item>
          <text:p text:style-name="P295">品勢採用篩選制電子計分進行比賽。品勢選手請穿著合格正式品勢服裝上場參賽。</text:p>
        </text:list-item>
      </text:list>
      <text:p text:style-name="P296">十九、入選代表隊選手，選手之單位教練不得私自更換選手，替換選手則以嚴重</text:p>
      <text:p text:style-name="P297"><text:s text:c="6"/>違反大會選拔規範，應以禁賽一年時間處分。</text:p>
      <text:p text:style-name="P298">二十、選拔賽中如有疑義者，得使用大會規定之申訴書，於10鐘內提出申訴，否則不</text:p>
      <text:p text:style-name="P299">予受理，並同時繳納申訴金額新台幣5,000元。</text:p>
      <text:p text:style-name="P300">二十一、本選拔辦法如有未盡周延事宜，得隨時修定之。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附件1 <text:s text:c="3"/>113年全中運跆拳道運動項目 <text:s/>對打量級對照表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國中男子組（國男組）</text:p>
          </table:table-cell>
          <table:table-cell table:style-name="TableCell320">
            <text:p text:style-name="P321">國中女子組（國女組）</text:p>
          </table:table-cell>
        </table:table-row>
        <table:table-row table:style-name="TableRow322">
          <table:table-cell table:style-name="TableCell323">
            <text:p text:style-name="P324">45公斤級：含45.00公斤以下</text:p>
          </table:table-cell>
          <table:table-cell table:style-name="TableCell325">
            <text:p text:style-name="P326"><text:span text:style-name="T327">42公斤級</text:span><text:span text:style-name="T328">：</text:span><text:span text:style-name="T329">含</text:span><text:span text:style-name="T330">42.00<text:s/></text:span><text:span text:style-name="T331">公斤以下</text:span></text:p>
          </table:table-cell>
        </table:table-row>
        <table:table-row table:style-name="TableRow332">
          <table:table-cell table:style-name="TableCell333">
            <text:p text:style-name="P334">48公斤級：45.01至48.00公斤</text:p>
          </table:table-cell>
          <table:table-cell table:style-name="TableCell335">
            <text:p text:style-name="P336"><text:span text:style-name="T337">44公斤級</text:span><text:span text:style-name="T338">：</text:span><text:span text:style-name="T339">42.01</text:span><text:span text:style-name="T340">至</text:span><text:span text:style-name="T341">44.00</text:span><text:span text:style-name="T342">公斤</text:span></text:p>
          </table:table-cell>
        </table:table-row>
        <table:table-row table:style-name="TableRow343">
          <table:table-cell table:style-name="TableCell344">
            <text:p text:style-name="P345">51公斤級：48.01至51.00公斤</text:p>
          </table:table-cell>
          <table:table-cell table:style-name="TableCell346">
            <text:p text:style-name="P347"><text:span text:style-name="T348">46公斤級</text:span><text:span text:style-name="T349">：</text:span><text:span text:style-name="T350">44.01</text:span><text:span text:style-name="T351">至</text:span><text:span text:style-name="T352">46.00</text:span><text:span text:style-name="T353">公斤</text:span></text:p>
          </table:table-cell>
        </table:table-row>
        <table:table-row table:style-name="TableRow354">
          <table:table-cell table:style-name="TableCell355">
            <text:p text:style-name="P356">55公斤級：51.01至55.00公</text:p>
          </table:table-cell>
          <table:table-cell table:style-name="TableCell357">
            <text:p text:style-name="P358"><text:span text:style-name="T359">49公斤級</text:span><text:span text:style-name="T360">：</text:span><text:span text:style-name="T361">46.01</text:span><text:span text:style-name="T362">至</text:span><text:span text:style-name="T363">49.00</text:span><text:span text:style-name="T364">公斤</text:span></text:p>
          </table:table-cell>
        </table:table-row>
        <table:table-row table:style-name="TableRow365">
          <table:table-cell table:style-name="TableCell366">
            <text:p text:style-name="P367">59公斤級：55.01至59.00公斤</text:p>
          </table:table-cell>
          <table:table-cell table:style-name="TableCell368">
            <text:p text:style-name="P369"><text:span text:style-name="T370">52公斤級</text:span><text:span text:style-name="T371">：</text:span><text:span text:style-name="T372">49.01</text:span><text:span text:style-name="T373">至</text:span><text:span text:style-name="T374">52.00</text:span><text:span text:style-name="T375">公斤</text:span></text:p>
          </table:table-cell>
        </table:table-row>
        <table:table-row table:style-name="TableRow376">
          <table:table-cell table:style-name="TableCell377">
            <text:p text:style-name="P378">63公斤級：59.01至63.00公斤</text:p>
          </table:table-cell>
          <table:table-cell table:style-name="TableCell379">
            <text:p text:style-name="P380"><text:span text:style-name="T381">55公斤級</text:span><text:span text:style-name="T382">：</text:span><text:span text:style-name="T383">52.01</text:span><text:span text:style-name="T384">至</text:span><text:span text:style-name="T385">55.00</text:span><text:span text:style-name="T386">公斤</text:span></text:p>
          </table:table-cell>
        </table:table-row>
        <table:table-row table:style-name="TableRow387">
          <table:table-cell table:style-name="TableCell388">
            <text:p text:style-name="P389">68公斤級：63.01至68.00公斤</text:p>
          </table:table-cell>
          <table:table-cell table:style-name="TableCell390">
            <text:p text:style-name="P391">59公斤級：55.01至59.00公斤</text:p>
          </table:table-cell>
        </table:table-row>
        <table:table-row table:style-name="TableRow392">
          <table:table-cell table:style-name="TableCell393">
            <text:p text:style-name="P394">73公斤級：68.01至73.00公斤</text:p>
          </table:table-cell>
          <table:table-cell table:style-name="TableCell395">
            <text:p text:style-name="P396">63公斤級：59.01至63.00公斤</text:p>
          </table:table-cell>
        </table:table-row>
        <table:table-row table:style-name="TableRow397">
          <table:table-cell table:style-name="TableCell398">
            <text:p text:style-name="P399">78公斤級：73.01至78.00公斤</text:p>
          </table:table-cell>
          <table:table-cell table:style-name="TableCell400">
            <text:p text:style-name="P401">68公斤級：63.01至68.00公斤</text:p>
          </table:table-cell>
        </table:table-row>
        <table:table-row table:style-name="TableRow402">
          <table:table-cell table:style-name="TableCell403">
            <text:p text:style-name="P404">78公斤以上：78.01公斤以上</text:p>
          </table:table-cell>
          <table:table-cell table:style-name="TableCell405">
            <text:p text:style-name="P406">68公斤以上：68.01公斤以上</text:p>
          </table:table-cell>
        </table:table-row>
        <table:table-row table:style-name="TableRow407">
          <table:table-cell table:style-name="TableCell408">
            <text:p text:style-name="P409">高中男子組（高男組）</text:p>
          </table:table-cell>
          <table:table-cell table:style-name="TableCell410">
            <text:p text:style-name="P411">高中女子組（高女組）</text:p>
          </table:table-cell>
        </table:table-row>
        <table:table-row table:style-name="TableRow412">
          <table:table-cell table:style-name="TableCell413">
            <text:p text:style-name="P414">54公斤級：含54.00公斤以下</text:p>
          </table:table-cell>
          <table:table-cell table:style-name="TableCell415">
            <text:p text:style-name="P416">46公斤級：含46.00公斤以下</text:p>
          </table:table-cell>
        </table:table-row>
        <table:table-row table:style-name="TableRow417">
          <table:table-cell table:style-name="TableCell418">
            <text:p text:style-name="P419">58公斤級：54.01至58.00公</text:p>
          </table:table-cell>
          <table:table-cell table:style-name="TableCell420">
            <text:p text:style-name="P421">49公斤級：46.01至49.00公斤</text:p>
          </table:table-cell>
        </table:table-row>
        <table:table-row table:style-name="TableRow422">
          <table:table-cell table:style-name="TableCell423">
            <text:p text:style-name="P424">63公斤級：58.01至63.00公斤)</text:p>
          </table:table-cell>
          <table:table-cell table:style-name="TableCell425">
            <text:p text:style-name="P426">53公斤級：49.01至53.00公斤</text:p>
          </table:table-cell>
        </table:table-row>
        <table:table-row table:style-name="TableRow427">
          <table:table-cell table:style-name="TableCell428">
            <text:p text:style-name="P429">68公斤級：63.01至68.00公斤</text:p>
          </table:table-cell>
          <table:table-cell table:style-name="TableCell430">
            <text:p text:style-name="P431">57公斤級：53.01至57.00公斤)</text:p>
          </table:table-cell>
        </table:table-row>
        <table:table-row table:style-name="TableRow432">
          <table:table-cell table:style-name="TableCell433">
            <text:p text:style-name="P434">74公斤級：68.01至74.00公斤</text:p>
          </table:table-cell>
          <table:table-cell table:style-name="TableCell435">
            <text:p text:style-name="P436">62公斤級：57.01至62.00公斤</text:p>
          </table:table-cell>
        </table:table-row>
        <table:table-row table:style-name="TableRow437">
          <table:table-cell table:style-name="TableCell438">
            <text:p text:style-name="P439">80公斤級：74.01至80.00公斤</text:p>
          </table:table-cell>
          <table:table-cell table:style-name="TableCell440">
            <text:p text:style-name="P441">67公斤級：62.01至67.00公斤</text:p>
          </table:table-cell>
        </table:table-row>
        <table:table-row table:style-name="TableRow442">
          <table:table-cell table:style-name="TableCell443">
            <text:p text:style-name="P444">87公斤級：80.01至87.00公斤</text:p>
          </table:table-cell>
          <table:table-cell table:style-name="TableCell445">
            <text:p text:style-name="P446">73公斤級：67.01至73.00公斤</text:p>
          </table:table-cell>
        </table:table-row>
        <table:table-row table:style-name="TableRow447">
          <table:table-cell table:style-name="TableCell448">
            <text:p text:style-name="P449">87公斤以上：87.01公斤以上</text:p>
          </table:table-cell>
          <table:table-cell table:style-name="TableCell450">
            <text:p text:style-name="P451">73公斤以上：73.01公斤以上</text:p>
          </table:table-cell>
        </table:table-row>
      </table:table>
      <text:p text:style-name="P452"/>
      <text:p text:style-name="P453"/>
      <text:p text:style-name="P454">附件2 <text:s text:c="3"/>113年全中運跆拳道運動項目 <text:s/>品勢對照表</text:p>
      <text:p text:style-name="P455"/>
      <text:p text:style-name="P456">1.<text:s/>國中組：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組別</text:p>
          </table:table-cell>
          <table:table-cell table:style-name="TableCell465">
            <text:p text:style-name="P466">項目</text:p>
          </table:table-cell>
          <table:table-cell table:style-name="TableCell467">
            <text:p text:style-name="P468">指定品勢(各組各項目)</text:p>
          </table:table-cell>
        </table:table-row>
        <table:table-row table:style-name="TableRow469">
          <table:table-cell table:style-name="TableCell470">
            <text:p text:style-name="P471">國男組</text:p>
          </table:table-cell>
          <table:table-cell table:style-name="TableCell472">
            <text:p text:style-name="P473">個人賽、團體賽</text:p>
          </table:table-cell>
          <table:table-cell table:style-name="TableCell474" table:number-rows-spanned="3">
            <text:p text:style-name="P475">太極 4、5、6、7、8 章、高麗型、金剛型、太白型。</text:p>
          </table:table-cell>
        </table:table-row>
        <table:table-row table:style-name="TableRow476">
          <table:table-cell table:style-name="TableCell477">
            <text:p text:style-name="P478">國女組</text:p>
          </table:table-cell>
          <table:table-cell table:style-name="TableCell479">
            <text:p text:style-name="P480">個人賽、團體賽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國中組</text:p>
          </table:table-cell>
          <table:table-cell table:style-name="TableCell485">
            <text:p text:style-name="P486">男女雙人賽</text:p>
          </table:table-cell>
          <table:covered-table-cell>
            <text:p text:style-name="P487"/>
          </table:covered-table-cell>
        </table:table-row>
      </table:table>
      <text:p text:style-name="P488"/>
      <text:p text:style-name="P489">2.<text:s/>高中組：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組別</text:p>
          </table:table-cell>
          <table:table-cell table:style-name="TableCell498">
            <text:p text:style-name="P499">項目</text:p>
          </table:table-cell>
          <table:table-cell table:style-name="TableCell500">
            <text:p text:style-name="P501">指定品勢(各組各項目)</text:p>
          </table:table-cell>
        </table:table-row>
        <table:table-row table:style-name="TableRow502">
          <table:table-cell table:style-name="TableCell503">
            <text:p text:style-name="P504">高男組</text:p>
          </table:table-cell>
          <table:table-cell table:style-name="TableCell505">
            <text:p text:style-name="P506">個人賽、團體賽</text:p>
          </table:table-cell>
          <table:table-cell table:style-name="TableCell507" table:number-rows-spanned="3">
            <text:p text:style-name="P508">太極 4、5、6、7、8 章、高麗型、金剛型、太白型。</text:p>
          </table:table-cell>
        </table:table-row>
        <table:table-row table:style-name="TableRow509">
          <table:table-cell table:style-name="TableCell510">
            <text:p text:style-name="P511">高女組</text:p>
          </table:table-cell>
          <table:table-cell table:style-name="TableCell512">
            <text:p text:style-name="P513">個人賽、團體賽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高中組</text:p>
          </table:table-cell>
          <table:table-cell table:style-name="TableCell518">
            <text:p text:style-name="P519">男女雙人賽</text:p>
          </table:table-cell>
          <table:covered-table-cell>
            <text:p text:style-name="P520"/>
          </table:covered-table-cell>
        </table:table-row>
      </table:table>
      <text:soft-page-break/>
      <text:p text:style-name="P521">附件3</text:p>
      <text:p text:style-name="P522">113年全中運新竹市跆拳道代表隊選拔賽報名表（國中組）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8">
            <text:p text:style-name="P534">國 中 男 子 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選手姓名</text:p>
          </table:table-cell>
          <table:covered-table-cell/>
          <table:table-cell table:style-name="TableCell538">
            <text:p text:style-name="P539">代表單位</text:p>
          </table:table-cell>
          <table:table-cell table:style-name="TableCell540">
            <text:p text:style-name="P541">報名組別</text:p>
          </table:table-cell>
          <table:table-cell table:style-name="TableCell542" table:number-columns-spanned="2">
            <text:p text:style-name="P543">比賽量級</text:p>
          </table:table-cell>
          <table:covered-table-cell/>
          <table:table-cell table:style-name="TableCell544">
            <text:p text:style-name="P545">出生日期</text:p>
          </table:table-cell>
          <table:table-cell table:style-name="TableCell546">
            <text:p text:style-name="P547">所屬教練</text:p>
          </table:table-cell>
        </table:table-row>
        <table:table-row table:style-name="TableRow548">
          <table:table-cell table:style-name="TableCell549" table:number-columns-spanned="2">
            <text:p text:style-name="P550">○○○</text:p>
          </table:table-cell>
          <table:covered-table-cell/>
          <table:table-cell table:style-name="TableCell551">
            <text:p text:style-name="P552">○○國中</text:p>
          </table:table-cell>
          <table:table-cell table:style-name="TableCell553">
            <text:p text:style-name="P554">國中男子組</text:p>
          </table:table-cell>
          <table:table-cell table:style-name="TableCell555" table:number-columns-spanned="2">
            <text:p text:style-name="P556">45公斤以下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8">
            <text:p text:style-name="P693">國 中 女 子 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選手姓名</text:p>
          </table:table-cell>
          <table:covered-table-cell/>
          <table:table-cell table:style-name="TableCell697">
            <text:p text:style-name="P698">代表單位</text:p>
          </table:table-cell>
          <table:table-cell table:style-name="TableCell699" table:number-columns-spanned="2">
            <text:p text:style-name="P700">報名組別</text:p>
          </table:table-cell>
          <table:covered-table-cell/>
          <table:table-cell table:style-name="TableCell701">
            <text:p text:style-name="P702">比賽量級</text:p>
          </table:table-cell>
          <table:table-cell table:style-name="TableCell703">
            <text:p text:style-name="P704">出生日期</text:p>
          </table:table-cell>
          <table:table-cell table:style-name="TableCell705">
            <text:p text:style-name="P706">所屬教練</text:p>
          </table:table-cell>
        </table:table-row>
        <table:table-row table:style-name="TableRow707">
          <table:table-cell table:style-name="TableCell708" table:number-columns-spanned="2">
            <text:p text:style-name="P709">○○○</text:p>
          </table:table-cell>
          <table:covered-table-cell/>
          <table:table-cell table:style-name="TableCell710">
            <text:p text:style-name="P711">○○國中</text:p>
          </table:table-cell>
          <table:table-cell table:style-name="TableCell712" table:number-columns-spanned="2">
            <text:p text:style-name="P713">國中女子組</text:p>
          </table:table-cell>
          <table:covered-table-cell/>
          <table:table-cell table:style-name="TableCell714">
            <text:p text:style-name="P715">44-44公斤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備 註 欄</text:p>
          </table:table-cell>
          <table:table-cell table:style-name="TableCell840" table:number-columns-spanned="7">
            <text:list text:style-name="LFO10" text:continue-numbering="true">
              <text:list-item>
                <text:p text:style-name="P841">報名請依序各欄位確實填報資料。</text:p>
              </text:list-item>
              <text:list-item>
                <text:p text:style-name="P842"><text:span text:style-name="T843">報名表</text:span><text:span text:style-name="T844">務必</text:span><text:span text:style-name="T845">由各校體育組(訓練組)以書面報名表(</text:span><text:span text:style-name="T846">須蓋職章</text:span><text:span text:style-name="T847">)，以郵寄掛號方式寄至新竹市延平路2段76號 虎林國中</text:span><text:span text:style-name="T848">跆拳道專任教練<text:s/></text:span><text:span text:style-name="T849">陳正浩</text:span><text:span text:style-name="T850">收。</text:span></text:p>
              </text:list-item>
              <text:list-item>
                <text:p text:style-name="P851">另須以網路電子郵件方式，將報名表電子檔至hs01044@yahoo.com.tw <text:s text:c="4"/></text:p>
              </text:list-item>
              <text:list-item>
                <text:p text:style-name="P852"><text:span text:style-name="T853">聯絡電話：</text:span><text:span text:style-name="T854">0982</text:span><text:span text:style-name="T855">-</text:span><text:span text:style-name="T856">844349</text:span><text:span text:style-name="T857"><text:s text:c="2"/></text:span><text:span text:style-name="T858">陳正浩</text:span><text:span text:style-name="T859"><text:s/></text:span><text:span text:style-name="T860">教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1">連絡電話：<text:s text:c="4"/><text:s text:c="5"/><text:s text:c="2"/>承辦人：<text:s text:c="4"/>　　　主任：<text:s text:c="2"/><text:s text:c="4"/><text:s/><text:s text:c="4"/>校長：</text:p>
      <text:p text:style-name="P862"/>
      <text:soft-page-break/>
      <text:p text:style-name="內文"><text:span text:style-name="T863">附件</text:span><text:span text:style-name="T864">3</text:span><text:span text:style-name="T865">-1</text:span></text:p>
      <text:p text:style-name="P866">113年全中運新竹市跆拳道代表隊選拔賽報名表（高中組）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8">
            <text:p text:style-name="P878"><text:span text:style-name="T879">高 中 男 子 組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選手姓名</text:p>
          </table:table-cell>
          <table:covered-table-cell/>
          <table:table-cell table:style-name="TableCell883">
            <text:p text:style-name="P884">代表單位</text:p>
          </table:table-cell>
          <table:table-cell table:style-name="TableCell885">
            <text:p text:style-name="P886">報名組別</text:p>
          </table:table-cell>
          <table:table-cell table:style-name="TableCell887" table:number-columns-spanned="2">
            <text:p text:style-name="P888">比賽量級</text:p>
          </table:table-cell>
          <table:covered-table-cell/>
          <table:table-cell table:style-name="TableCell889">
            <text:p text:style-name="P890">出生日期</text:p>
          </table:table-cell>
          <table:table-cell table:style-name="TableCell891">
            <text:p text:style-name="P892">所屬教練</text:p>
          </table:table-cell>
        </table:table-row>
        <table:table-row table:style-name="TableRow893">
          <table:table-cell table:style-name="TableCell894" table:number-columns-spanned="2">
            <text:p text:style-name="P895">○○○</text:p>
          </table:table-cell>
          <table:covered-table-cell/>
          <table:table-cell table:style-name="TableCell896">
            <text:p text:style-name="P897">○○高中</text:p>
          </table:table-cell>
          <table:table-cell table:style-name="TableCell898">
            <text:p text:style-name="P899">高中男子組</text:p>
          </table:table-cell>
          <table:table-cell table:style-name="TableCell900" table:number-columns-spanned="2">
            <text:p text:style-name="P901">54公斤級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8">
            <text:p text:style-name="P1038">高 中 女 子 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選手姓名</text:p>
          </table:table-cell>
          <table:covered-table-cell/>
          <table:table-cell table:style-name="TableCell1042">
            <text:p text:style-name="P1043">代表單位</text:p>
          </table:table-cell>
          <table:table-cell table:style-name="TableCell1044" table:number-columns-spanned="2">
            <text:p text:style-name="P1045">報名組別</text:p>
          </table:table-cell>
          <table:covered-table-cell/>
          <table:table-cell table:style-name="TableCell1046">
            <text:p text:style-name="P1047">比賽量級</text:p>
          </table:table-cell>
          <table:table-cell table:style-name="TableCell1048">
            <text:p text:style-name="P1049">出生日期</text:p>
          </table:table-cell>
          <table:table-cell table:style-name="TableCell1050">
            <text:p text:style-name="P1051">所屬教練</text:p>
          </table:table-cell>
        </table:table-row>
        <table:table-row table:style-name="TableRow1052">
          <table:table-cell table:style-name="TableCell1053" table:number-columns-spanned="2">
            <text:p text:style-name="P1054">○○○</text:p>
          </table:table-cell>
          <table:covered-table-cell/>
          <table:table-cell table:style-name="TableCell1055">
            <text:p text:style-name="P1056">○○高中</text:p>
          </table:table-cell>
          <table:table-cell table:style-name="TableCell1057" table:number-columns-spanned="2">
            <text:p text:style-name="P1058">高中女子組</text:p>
          </table:table-cell>
          <table:covered-table-cell/>
          <table:table-cell table:style-name="TableCell1059">
            <text:p text:style-name="P1060">46公斤級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備 註 欄</text:p>
          </table:table-cell>
          <table:table-cell table:style-name="TableCell1185" table:number-columns-spanned="7">
            <text:list text:style-name="LFO27" text:continue-numbering="true">
              <text:list-item>
                <text:p text:style-name="P1186">報名請依序各欄位確實填報資料。</text:p>
              </text:list-item>
              <text:list-item>
                <text:p text:style-name="P1187"><text:span text:style-name="T1188">報名表</text:span><text:span text:style-name="T1189">務必</text:span><text:span text:style-name="T1190">由各校體育組(訓練組)以書面報名表(須蓋職章與關防)，以郵寄掛號方式寄至新竹市延平路2段76號</text:span><text:span text:style-name="T1191"><text:s/></text:span><text:span text:style-name="T1192">虎林國中</text:span><text:span text:style-name="T1193">跆拳道專任教練<text:s/></text:span><text:span text:style-name="T1194">陳正浩收。</text:span></text:p>
              </text:list-item>
              <text:list-item>
                <text:p text:style-name="P1195">另須以網路電子郵件方式，將報名表電子檔至hs01044@yahoo.com.tw <text:s text:c="4"/></text:p>
              </text:list-item>
              <text:list-item>
                <text:p text:style-name="P1196"><text:span text:style-name="T1197">聯絡電話：</text:span><text:span text:style-name="T1198">0982-844349</text:span><text:span text:style-name="T1199"><text:s text:c="2"/></text:span><text:span text:style-name="T1200">陳正浩教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連絡電話： <text:s text:c="10"/>承辦人： <text:s text:c="3"/>　　　主任：<text:s text:c="11"/>校長：</text:p>
      <text:p text:style-name="P1202"/>
      <text:soft-page-break/>
      <text:p text:style-name="P1203">附件4-1</text:p>
      <text:p text:style-name="P1204">113年全中運新竹市跆拳道代表隊選拔賽報名表（國中組品勢）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3">
            <text:p text:style-name="P1214"><text:tab/>國中男子個人組</text:p>
          </table:table-cell>
          <table:covered-table-cell/>
          <table:covered-table-cell/>
          <table:table-cell table:style-name="TableCell1215" table:number-columns-spanned="3">
            <text:p text:style-name="P1216">國中女子個人組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選手姓名</text:p>
          </table:table-cell>
          <table:table-cell table:style-name="TableCell1220">
            <text:p text:style-name="P1221">代表單位</text:p>
          </table:table-cell>
          <table:table-cell table:style-name="TableCell1222">
            <text:p text:style-name="P1223">指導教練</text:p>
          </table:table-cell>
          <table:table-cell table:style-name="TableCell1224">
            <text:p text:style-name="P1225">選手姓名</text:p>
          </table:table-cell>
          <table:table-cell table:style-name="TableCell1226">
            <text:p text:style-name="P1227">代表單位</text:p>
          </table:table-cell>
          <table:table-cell table:style-name="TableCell1228">
            <text:p text:style-name="P1229">指導教練</text:p>
          </table:table-cell>
        </table:table-row>
        <table:table-row table:style-name="TableRow1230">
          <table:table-cell table:style-name="TableCell1231">
            <text:p text:style-name="P1232">○○○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○○○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3">
            <text:p text:style-name="P1349"><text:tab/>國中男子團體組</text:p>
          </table:table-cell>
          <table:covered-table-cell/>
          <table:covered-table-cell/>
          <table:table-cell table:style-name="TableCell1350" table:number-columns-spanned="3">
            <text:p text:style-name="P1351">國中女子團體組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選手姓名</text:p>
          </table:table-cell>
          <table:table-cell table:style-name="TableCell1355">
            <text:p text:style-name="P1356">代表單位</text:p>
          </table:table-cell>
          <table:table-cell table:style-name="TableCell1357">
            <text:p text:style-name="P1358">指導教練</text:p>
          </table:table-cell>
          <table:table-cell table:style-name="TableCell1359">
            <text:p text:style-name="P1360">選手姓名</text:p>
          </table:table-cell>
          <table:table-cell table:style-name="TableCell1361">
            <text:p text:style-name="P1362">代表單位</text:p>
          </table:table-cell>
          <table:table-cell table:style-name="TableCell1363">
            <text:p text:style-name="P1364">指導教練</text:p>
          </table:table-cell>
        </table:table-row>
        <table:table-row table:style-name="TableRow1365">
          <table:table-cell table:style-name="TableCell1366">
            <text:p text:style-name="P1367">○○○</text:p>
          </table:table-cell>
          <table:table-cell table:style-name="TableCell1368" table:number-rows-spanned="3">
            <text:p text:style-name="P1369"/>
          </table:table-cell>
          <table:table-cell table:style-name="TableCell1370" table:number-rows-spanned="3">
            <text:p text:style-name="P1371"/>
          </table:table-cell>
          <table:table-cell table:style-name="TableCell1372">
            <text:p text:style-name="P1373">○○○</text:p>
          </table:table-cell>
          <table:table-cell table:style-name="TableCell1374" table:number-rows-spanned="3">
            <text:p text:style-name="P1375"/>
          </table:table-cell>
          <table:table-cell table:style-name="TableCell1376" table:number-rows-spanned="3">
            <text:p text:style-name="P1377"/>
          </table:table-cell>
        </table:table-row>
        <table:table-row table:style-name="TableRow1378">
          <table:table-cell table:style-name="TableCell1379">
            <text:p text:style-name="P1380">○○○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○○○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○○○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○○○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rows-spanned="3">
            <text:p text:style-name="P1400"/>
          </table:table-cell>
          <table:table-cell table:style-name="TableCell1401" table:number-rows-spanned="3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rows-spanned="3">
            <text:p text:style-name="P1406"/>
          </table:table-cell>
          <table:table-cell table:style-name="TableCell1407" table:number-rows-spanned="3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/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</table:table>
      <text:p text:style-name="P1427">連絡電話： <text:s text:c="10"/>承辦人： <text:s text:c="3"/>　　　主任：<text:s text:c="11"/>校長：</text:p>
      <text:soft-page-break/>
      <text:p text:style-name="P1428">附件4-2</text:p>
      <text:p text:style-name="P1429">113年全中運新竹市跆拳道代表隊選拔賽報名表（高中組品勢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3">
            <text:p text:style-name="P1439"><text:tab/>高中男子個人組</text:p>
          </table:table-cell>
          <table:covered-table-cell/>
          <table:covered-table-cell/>
          <table:table-cell table:style-name="TableCell1440" table:number-columns-spanned="3">
            <text:p text:style-name="P1441">高中女子個人組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選手姓名</text:p>
          </table:table-cell>
          <table:table-cell table:style-name="TableCell1445">
            <text:p text:style-name="P1446">代表單位</text:p>
          </table:table-cell>
          <table:table-cell table:style-name="TableCell1447">
            <text:p text:style-name="P1448">指導教練</text:p>
          </table:table-cell>
          <table:table-cell table:style-name="TableCell1449">
            <text:p text:style-name="P1450">選手姓名</text:p>
          </table:table-cell>
          <table:table-cell table:style-name="TableCell1451">
            <text:p text:style-name="P1452">代表單位</text:p>
          </table:table-cell>
          <table:table-cell table:style-name="TableCell1453">
            <text:p text:style-name="P1454">指導教練</text:p>
          </table:table-cell>
        </table:table-row>
        <table:table-row table:style-name="TableRow1455">
          <table:table-cell table:style-name="TableCell1456">
            <text:p text:style-name="P1457">○○○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○○○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3">
            <text:p text:style-name="P1574"><text:tab/>高中男子團體組</text:p>
          </table:table-cell>
          <table:covered-table-cell/>
          <table:covered-table-cell/>
          <table:table-cell table:style-name="TableCell1575" table:number-columns-spanned="3">
            <text:p text:style-name="P1576">高中女子團體組</text:p>
          </table:table-cell>
          <table:covered-table-cell/>
          <table:covered-table-cell/>
        </table:table-row>
        <table:table-row table:style-name="TableRow1577">
          <table:table-cell table:style-name="TableCell1578">
            <text:p text:style-name="P1579">選手姓名</text:p>
          </table:table-cell>
          <table:table-cell table:style-name="TableCell1580">
            <text:p text:style-name="P1581">代表單位</text:p>
          </table:table-cell>
          <table:table-cell table:style-name="TableCell1582">
            <text:p text:style-name="P1583">指導教練</text:p>
          </table:table-cell>
          <table:table-cell table:style-name="TableCell1584">
            <text:p text:style-name="P1585">選手姓名</text:p>
          </table:table-cell>
          <table:table-cell table:style-name="TableCell1586">
            <text:p text:style-name="P1587">代表單位</text:p>
          </table:table-cell>
          <table:table-cell table:style-name="TableCell1588">
            <text:p text:style-name="P1589">指導教練</text:p>
          </table:table-cell>
        </table:table-row>
        <table:table-row table:style-name="TableRow1590">
          <table:table-cell table:style-name="TableCell1591">
            <text:p text:style-name="P1592">○○○</text:p>
          </table:table-cell>
          <table:table-cell table:style-name="TableCell1593" table:number-rows-spanned="3">
            <text:p text:style-name="P1594"/>
          </table:table-cell>
          <table:table-cell table:style-name="TableCell1595" table:number-rows-spanned="3">
            <text:p text:style-name="P1596"/>
          </table:table-cell>
          <table:table-cell table:style-name="TableCell1597">
            <text:p text:style-name="P1598">○○○</text:p>
          </table:table-cell>
          <table:table-cell table:style-name="TableCell1599" table:number-rows-spanned="3">
            <text:p text:style-name="P1600"/>
          </table:table-cell>
          <table:table-cell table:style-name="TableCell1601" table:number-rows-spanned="3">
            <text:p text:style-name="P1602"/>
          </table:table-cell>
        </table:table-row>
        <table:table-row table:style-name="TableRow1603">
          <table:table-cell table:style-name="TableCell1604">
            <text:p text:style-name="P1605">○○○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○○○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○○○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○○○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rows-spanned="3">
            <text:p text:style-name="P1625"/>
          </table:table-cell>
          <table:table-cell table:style-name="TableCell1626" table:number-rows-spanned="3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rows-spanned="3">
            <text:p text:style-name="P1631"/>
          </table:table-cell>
          <table:table-cell table:style-name="TableCell1632" table:number-rows-spanned="3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p text:style-name="P1645"/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/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</table:table>
      <text:p text:style-name="P1652">連絡電話： <text:s text:c="10"/>承辦人： <text:s text:c="3"/>　　　主任：<text:s text:c="11"/>校長：</text:p>
      <text:soft-page-break/>
      <text:p text:style-name="P1653">附件5：</text:p>
      <text:p text:style-name="P1654">切 <text:s text:c="5"/>結 <text:s text:c="4"/>書</text:p>
      <text:p text:style-name="P1655">本人自願參加由新竹市政府教育處主辨之「113年全國中等學校運動會新竹市跆拳道代表隊選拔賽」，並已自行經公私立綜合醫院檢查認定可以參加劇烈運動競賽，且所附報名資料、證件等完全屬實、正確，如在參加比賽期間造成任何傷害，除遵照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text:s/></text:p>
      <text:p text:style-name="P1656"/>
      <text:p text:style-name="P1657"/>
      <text:p text:style-name="P1658">學<text:tab/>校<text:tab/>名 稱：</text:p>
      <text:p text:style-name="P1659"><text:span text:style-name="T1660"><draw:connector draw:type="line" svg:x1="2.32778in" svg:y1="0.00069in" svg:x2="5.10625in" svg:y2="0.00069in" draw:z-index="251659264" draw:id="id0" draw:style-name="a0" draw:name="直線接點 2" text:anchor-type="paragraph"><svg:title/><svg:desc/></draw:connector></text:span></text:p>
      <text:p text:style-name="P1661"/>
      <text:p text:style-name="P1662">參 加 選 手 簽名:</text:p>
      <text:p text:style-name="P1663"><text:span text:style-name="T1664"><draw:connector draw:type="line" svg:x1="2.21806in" svg:y1="0.00069in" svg:x2="5.10625in" svg:y2="0.00069in" draw:z-index="251660288" draw:id="id1" draw:style-name="a1" draw:name="直線接點 3" text:anchor-type="paragraph"><svg:title/><svg:desc/></draw:connector></text:span></text:p>
      <text:p text:style-name="P1665"/>
      <text:p text:style-name="P1666">家長或監護人簽名:</text:p>
      <text:p text:style-name="P1667"><text:span text:style-name="T1668"><draw:connector draw:type="line" svg:x1="2.21806in" svg:y1="0.00069in" svg:x2="5.10625in" svg:y2="0.00069in" draw:z-index="251661312" draw:id="id2" draw:style-name="a2" draw:name="直線接點 4" text:anchor-type="paragraph"><svg:title/><svg:desc/></draw:connector></text:span></text:p>
      <text:p text:style-name="P1669"/>
      <text:p text:style-name="P1670">所 屬 教 練 簽名:</text:p>
      <text:p text:style-name="P1671"><text:span text:style-name="T1672"><draw:connector draw:type="line" svg:x1="2.21806in" svg:y1="0.00069in" svg:x2="5.10625in" svg:y2="0.00069in" draw:z-index="251662336" draw:id="id3" draw:style-name="a3" draw:name="直線接點 5" text:anchor-type="paragraph"><svg:title/><svg:desc/></draw:connector></text:span></text:p>
      <text:p text:style-name="內文"><text:span text:style-name="T1673"><text:s text:c="3"/></text:span><text:span text:style-name="T1674">註: 每一位選手均須填寫並經家長或監護人簽名。</text:span></text:p>
      <text:p text:style-name="P1675"/>
      <text:p text:style-name="P1676"/>
      <text:p text:style-name="P1677"/>
      <text:p text:style-name="P1678"><text:span text:style-name="T1679">中 華 民 國</text:span><text:span text:style-name="T1680"><text:tab/></text:span><text:span text:style-name="T1681"><text:s text:c="6"/></text:span><text:span text:style-name="T1682">年</text:span><text:span text:style-name="T1683"><text:s text:c="4"/></text:span><text:span text:style-name="T1684"><text:tab/>月</text:span><text:span text:style-name="T1685"><text:tab/></text:span><text:span text:style-name="T1686"><text:s text:c="9"/></text:span><text:span text:style-name="T1687">日</text:span></text:p>
      <text:p text:style-name="P1688"/>
      <text:p text:style-name="P1689"/>
      <text:p text:style-name="P1690"/>
      <text:p text:style-name="P1691">本表格不敷使用時請自行影印</text:p>
      <text:p text:style-name="P1692"/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152in" text:min-label-width="0.3333in" text:list-level-position-and-space-mode="label-alignment">
          <style:list-level-label-alignment text:label-followed-by="listtab" fo:margin-left="4.54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6694in" text:min-label-width="0.3333in" text:list-level-position-and-space-mode="label-alignment">
          <style:list-level-label-alignment text:label-followed-by="listtab" fo:margin-left="5.002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1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9083in" fo:margin-left="0.6541in" fo:margin-bottom="0.463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凱鳳</meta:initial-creator>
    <dc:creator>user</dc:creator>
    <meta:creation-date>2023-11-14T09:28:00Z</meta:creation-date>
    <dc:date>2023-11-14T09:28:00Z</dc:date>
    <meta:print-date>2019-11-06T06:18:00Z</meta:print-date>
    <meta:template xlink:href="Normal" xlink:type="simple"/>
    <meta:editing-cycles>2</meta:editing-cycles>
    <meta:editing-duration>PT60S</meta:editing-duration>
    <meta:document-statistic meta:page-count="9" meta:paragraph-count="14" meta:word-count="1065" meta:character-count="7128" meta:row-count="50" meta:non-whitespace-character-count="6077"/>
  </office:meta>
</office:document-meta>
</file>