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909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06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2423in" style:use-optimal-column-width="false"/>
    </style:style>
    <style:style style:name="TableColumn26" style:family="table-column">
      <style:table-column-properties style:column-width="0.3854in" style:use-optimal-column-width="false"/>
    </style:style>
    <style:style style:name="TableColumn27" style:family="table-column">
      <style:table-column-properties style:column-width="0.1868in" style:use-optimal-column-width="false"/>
    </style:style>
    <style:style style:name="TableColumn28" style:family="table-column">
      <style:table-column-properties style:column-width="0.9944in" style:use-optimal-column-width="false"/>
    </style:style>
    <style:style style:name="Table2" style:family="table">
      <style:table-properties style:width="7.1826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15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385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Textbody" style:family="paragraph">
      <style:text-properties style:font-name="標楷體" style:font-name-asian="標楷體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TableRow89" style:family="table-row">
      <style:table-row-properties style:min-row-height="0.575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4819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/>
    </style:style>
    <style:style style:name="P119" style:parent-style-name="Textbody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182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182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115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284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28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style:min-row-height="0.2284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widows="2" fo:orphans="2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TableRow364" style:family="table-row">
      <style:table-row-properties style:min-row-height="0.2076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14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214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14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 style:min-row-height="0.214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center" fo:line-height="0.2777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8" style:family="table-row">
      <style:table-row-properties style:min-row-height="3.2076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line-height="0.3194in"/>
      <style:text-properties style:font-name="標楷體" style:font-name-asian="標楷體"/>
    </style:style>
    <style:style style:name="TableRow441" style:family="table-row">
      <style:table-row-properties style:min-row-height="0.239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line-height="0.1944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ableRow454" style:family="table-row">
      <style:table-row-properties style:min-row-height="0.61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57" style:parent-style-name="Textbody" style:family="paragraph">
      <style:text-properties style:font-name-asian="標楷體" fo:color="#000000"/>
    </style:style>
  </office:automatic-styles>
  <office:body>
    <office:text text:use-soft-page-breaks="true">
      <text:p text:style-name="P1">新竹市立培英國中人事室約僱人員(職務代理人)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姓別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</text:span><text:span text:style-name="T70">如無外國國籍，請註明「無」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通訊處</text:p>
          </table:table-cell>
          <table:table-cell table:style-name="TableCell78" table:number-columns-spanned="3">
            <text:p text:style-name="P79">戶籍地</text:p>
          </table:table-cell>
          <table:covered-table-cell/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3">
            <text:p text:style-name="P83">電話號碼</text:p>
          </table:table-cell>
          <table:covered-table-cell/>
          <table:covered-table-cell/>
          <table:table-cell table:style-name="TableCell84" table:number-columns-spanned="3" table:number-rows-spanned="3">
            <text:p text:style-name="P85">住宅：</text:p>
            <text:p text:style-name="P86"/>
            <text:p text:style-name="P87">手機：</text:p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現居住所</text:p>
          </table:table-cell>
          <table:covered-table-cell/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電子郵件信箱</text:p>
          </table:table-cell>
          <table:covered-table-cell/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6">
            <text:p text:style-name="P10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學校名稱</text:p>
          </table:table-cell>
          <table:covered-table-cell/>
          <table:covered-table-cell/>
          <table:table-cell table:style-name="TableCell111" table:number-columns-spanned="5" table:number-rows-spanned="2">
            <text:p text:style-name="P112">院系科別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rows-spanned="2">
            <text:p text:style-name="P116">畢業</text:p>
          </table:table-cell>
          <table:table-cell table:style-name="TableCell117" table:number-rows-spanned="2">
            <text:p text:style-name="P118">結</text:p>
            <text:p text:style-name="P119">業</text:p>
          </table:table-cell>
          <table:table-cell table:style-name="TableCell120" table:number-rows-spanned="2">
            <text:p text:style-name="P121">肆業</text:p>
          </table:table-cell>
          <table:table-cell table:style-name="TableCell122" table:number-columns-spanned="5" table:number-rows-spanned="2">
            <text:p text:style-name="P123">教育程度(學位)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證書日期文號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起(年,月)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迄(年,月)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6">
            <text:p text:style-name="P232"><text:span text:style-name="T233">工</text:span><text:span text:style-name="T234"><text:s text:c="2"/></text:span><text:span text:style-name="T235">作</text:span><text:span text:style-name="T236"><text:s text:c="2"/></text:span><text:span text:style-name="T237">經</text:span><text:span text:style-name="T238"><text:s text:c="2"/></text:span><text:span text:style-name="T23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服務證明書名稱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6">
            <text:p text:style-name="P305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2">
            <text:p text:style-name="P312">證書日期/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備註</text:p>
          </table:table-cell>
          <table:covered-table-cell/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6">
            <text:p text:style-name="P335"><text:span text:style-name="T336">專</text:span><text:span text:style-name="T337"><text:s text:c="10"/></text:span><text:span text:style-name="T33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專長項目</text:p>
          </table:table-cell>
          <table:covered-table-cell/>
          <table:table-cell table:style-name="TableCell342" table:number-columns-spanned="3" table:number-rows-spanned="2">
            <text:p text:style-name="P343">證照名稱</text:p>
          </table:table-cell>
          <table:covered-table-cell/>
          <table:covered-table-cell/>
          <table:table-cell table:style-name="TableCell344" table:number-columns-spanned="9">
            <text:p text:style-name="P34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 table:number-rows-spanned="2">
            <text:p text:style-name="P34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 table:number-rows-spanned="2">
            <text:p text:style-name="P349">認證機關</text:p>
          </table:table-cell>
          <table:covered-table-cell/>
          <table:covered-table-cell/>
          <table:covered-table-cell/>
          <table:table-cell table:style-name="TableCell350" table:number-rows-spanned="2">
            <text:p text:style-name="P351">專長描述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4">
            <text:p text:style-name="P356">年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月</text:p>
          </table:table-cell>
          <table:covered-table-cell/>
          <table:covered-table-cell/>
          <table:table-cell table:style-name="TableCell359" table:number-columns-spanned="2">
            <text:p text:style-name="P360">日</text:p>
          </table:table-cell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 table:number-columns-spanned="26">
            <text:p text:style-name="P434"><text:span text:style-name="T435">自</text:span><text:span text:style-name="T436"><text:s text:c="9"/></text:span><text:span text:style-name="T43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6">
            <text:p text:style-name="P4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6">
            <text:p text:style-name="P443"><text:span text:style-name="T444">繳交證件：</text:span><text:span text:style-name="T445">□</text:span><text:span text:style-name="T446">國民身分證影</text:span><text:span text:style-name="T447">本</text:span><text:span text:style-name="T448">□</text:span><text:span text:style-name="T449">學經歷及相關證照影本</text:span><text:span text:style-name="T450">□</text:span><text:span text:style-name="T451">身心障礙者手冊影本</text:span><text:span text:style-name="T452">□</text:span><text:span text:style-name="T45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6">
            <text:p text:style-name="P45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>註：本表如不敷使用，請自行延長之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培英國中人事室約僱人員(職代)甄選報名表</dc:title>
    <meta:initial-creator>User</meta:initial-creator>
    <dc:creator>USER</dc:creator>
    <meta:creation-date>2022-06-29T02:43:00Z</meta:creation-date>
    <dc:date>2022-12-28T03:32:00Z</dc:date>
    <meta:print-date>2022-06-15T01:03:00Z</meta:print-date>
    <meta:template xlink:href="Normal" xlink:type="simple"/>
    <meta:editing-cycles>1</meta:editing-cycles>
    <meta:editing-duration>PT360S</meta:editing-duration>
    <meta:user-defined meta:name="FormatCheck" meta:value-type="boolean">true</meta:user-defined>
    <meta:document-statistic meta:page-count="2" meta:paragraph-count="3" meta:word-count="225" meta:character-count="1505" meta:row-count="10" meta:non-whitespace-character-count="1283"/>
  </office:meta>
</office:document-meta>
</file>