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83in" text:min-label-width="0.3083in" text:list-level-position-and-space-mode="label-alignment">
          <style:list-level-label-alignment text:label-followed-by="listtab" fo:margin-left="0.616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Default" style:family="paragraph">
      <style:paragraph-properties fo:margin-left="2in" fo:text-indent="-2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5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7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2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2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22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3" style:family="paragraph">
      <style:paragraph-properties fo:margin-left="0.53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0.53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3" style:family="paragraph">
      <style:paragraph-properties fo:margin-left="0.5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left="0.5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margin-left="0.5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4" style:family="paragraph">
      <style:paragraph-properties fo:margin-left="0.6166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fo:margin-left="0.6166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left="0.61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5" style:family="paragraph">
      <style:paragraph-properties fo:widows="2" fo:orphans="2" fo:margin-left="0.6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清單段落" style:list-style-name="LFO5" style:family="paragraph">
      <style:paragraph-properties fo:margin-left="0.6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4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9" style:parent-style-name="清單段落" style:list-style-name="LFO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0" style:parent-style-name="清單段落" style:list-style-name="LFO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1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5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0" style:family="paragraph">
      <style:paragraph-properties style:text-autospace="none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5" style:parent-style-name="清單段落" style:list-style-name="LFO10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6" style:parent-style-name="清單段落" style:list-style-name="LFO10" style:family="paragraph">
      <style:paragraph-properties style:text-autospace="none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78" style:parent-style-name="清單段落" style:list-style-name="LFO10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9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0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/>
    </style:style>
    <style:style style:name="TableColumn101" style:family="table-column">
      <style:table-column-properties style:column-width="1.8479in"/>
    </style:style>
    <style:style style:name="TableColumn102" style:family="table-column">
      <style:table-column-properties style:column-width="1.8479in"/>
    </style:style>
    <style:style style:name="TableColumn103" style:family="table-column">
      <style:table-column-properties style:column-width="1.8486in"/>
    </style:style>
    <style:style style:name="Table100" style:family="table">
      <style:table-properties style:width="5.5444in" fo:margin-left="0in" table:align="center"/>
    </style:style>
    <style:style style:name="TableRow104" style:family="table-row">
      <style:table-row-properties style:min-row-height="0.5305in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305in"/>
    </style:style>
    <style:style style:name="TableCell108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305in"/>
    </style:style>
    <style:style style:name="TableCell111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215in"/>
    </style:style>
    <style:style style:name="TableCell118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200%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22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24" style:family="table-row">
      <style:table-row-properties style:min-row-height="0.5305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200%"/>
      <style:text-properties style:font-name-asian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min-row-height="0.530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200%"/>
      <style:text-properties style:font-name-asian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38" style:family="table-row">
      <style:table-row-properties style:min-row-height="0.530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-asian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45" style:family="table-row">
      <style:table-row-properties style:min-row-height="0.530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-asian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52" style:family="table-row">
      <style:table-row-properties style:min-row-height="0.5215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-asian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Row159" style:family="table-row">
      <style:table-row-properties style:min-row-height="0.5215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-asian="Times New Roman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200%"/>
      <style:text-properties style:font-name-asian="Times New Roman" fo:font-size="14pt" style:font-size-asian="14pt" style:font-size-complex="14pt"/>
    </style:style>
    <style:style style:name="P166" style:parent-style-name="內文" style:family="paragraph">
      <style:text-properties fo:font-weight="bold" style:font-weight-asian="bold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新細明體" style:font-name-asian="新細明體" fo:font-weight="bold" style:font-weight-asian="bold" style:font-weight-complex="bold"/>
    </style:style>
    <style:style style:name="TableColumn170" style:family="table-column">
      <style:table-column-properties style:column-width="1.3888in"/>
    </style:style>
    <style:style style:name="TableColumn171" style:family="table-column">
      <style:table-column-properties style:column-width="1.6319in"/>
    </style:style>
    <style:style style:name="TableColumn172" style:family="table-column">
      <style:table-column-properties style:column-width="1.1458in"/>
    </style:style>
    <style:style style:name="TableColumn173" style:family="table-column">
      <style:table-column-properties style:column-width="1.3944in"/>
    </style:style>
    <style:style style:name="Table169" style:family="table">
      <style:table-properties style:width="5.5611in" fo:margin-left="0in" table:align="center"/>
    </style:style>
    <style:style style:name="TableRow174" style:family="table-row">
      <style:table-row-properties style:min-row-height="0.4861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0.4694in"/>
    </style:style>
    <style:style style:name="TableCell17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18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18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188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Row191" style:family="table-row">
      <style:table-row-properties style:min-row-height="0.4861in"/>
    </style:style>
    <style:style style:name="TableCell192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Times New Roman"/>
    </style:style>
    <style:style style:name="TableCell19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Times New Roman"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Times New Roman"/>
    </style:style>
    <style:style style:name="TableCell19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Times New Roman"/>
    </style:style>
    <style:style style:name="TableRow200" style:family="table-row">
      <style:table-row-properties style:min-row-height="0.4861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Times New Roman"/>
    </style:style>
    <style:style style:name="TableRow209" style:family="table-row">
      <style:table-row-properties style:min-row-height="0.4861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Times New Roman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Times New Roman"/>
    </style:style>
    <style:style style:name="TableRow227" style:family="table-row">
      <style:table-row-properties style:min-row-height="0.486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Times New Roman"/>
    </style:style>
    <style:style style:name="TableRow236" style:family="table-row">
      <style:table-row-properties style:min-row-height="0.4694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Times New Roman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Times New Roman"/>
    </style:style>
    <style:style style:name="TableRow253" style:family="table-row">
      <style:table-row-properties style:min-row-height="0.4861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Times New Roman"/>
    </style:style>
    <style:style style:name="TableRow261" style:family="table-row">
      <style:table-row-properties style:min-row-height="0.4861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Times New Roman"/>
    </style:style>
    <style:style style:name="TableRow270" style:family="table-row">
      <style:table-row-properties style:min-row-height="0.4861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Times New Roman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Times New Roman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Times New Roman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Times New Roman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Times New Roman"/>
    </style:style>
    <style:style style:name="P288" style:parent-style-name="內文" style:family="paragraph">
      <style:text-properties fo:font-weight="bold" style:font-weight-asian="bold" style:font-weight-complex="bold"/>
    </style:style>
    <style:style style:name="P289" style:parent-style-name="內文" style:family="paragraph">
      <style:text-properties fo:font-weight="bold" style:font-weight-asian="bold" style:font-weight-complex="bold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新細明體" style:font-name-asian="新細明體" fo:font-weight="bold" style:font-weight-asian="bold" style:font-weight-complex="bold"/>
    </style:style>
    <style:style style:name="TableColumn293" style:family="table-column">
      <style:table-column-properties style:column-width="1.3888in"/>
    </style:style>
    <style:style style:name="TableColumn294" style:family="table-column">
      <style:table-column-properties style:column-width="1.6319in"/>
    </style:style>
    <style:style style:name="TableColumn295" style:family="table-column">
      <style:table-column-properties style:column-width="1.1458in"/>
    </style:style>
    <style:style style:name="TableColumn296" style:family="table-column">
      <style:table-column-properties style:column-width="1.3944in"/>
    </style:style>
    <style:style style:name="Table292" style:family="table">
      <style:table-properties style:width="5.5611in" fo:margin-left="0in" table:align="center"/>
    </style:style>
    <style:style style:name="TableRow297" style:family="table-row">
      <style:table-row-properties style:min-row-height="0.4861in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min-row-height="0.4694in"/>
    </style:style>
    <style:style style:name="TableCell303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30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3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ell312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ableRow315" style:family="table-row">
      <style:table-row-properties style:min-row-height="0.4861in"/>
    </style:style>
    <style:style style:name="TableCell316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Times New Roman"/>
    </style:style>
    <style:style style:name="TableCell3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Times New Roman"/>
    </style:style>
    <style:style style:name="TableCell32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Times New Roman"/>
    </style:style>
    <style:style style:name="TableCell322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Times New Roman"/>
    </style:style>
    <style:style style:name="TableRow324" style:family="table-row">
      <style:table-row-properties style:min-row-height="0.4861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Times New Roman"/>
    </style:style>
    <style:style style:name="TableCell3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Times New Roman"/>
    </style:style>
    <style:style style:name="TableCell3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Times New Roman"/>
    </style:style>
    <style:style style:name="TableCell33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Times New Roman"/>
    </style:style>
    <style:style style:name="TableRow333" style:family="table-row">
      <style:table-row-properties style:min-row-height="0.4861in"/>
    </style:style>
    <style:style style:name="TableCell334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Times New Roman"/>
    </style:style>
    <style:style style:name="TableCell3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Times New Roman"/>
    </style:style>
    <style:style style:name="TableCell33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Times New Roman"/>
    </style:style>
    <style:style style:name="TableCell34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Times New Roman"/>
    </style:style>
    <style:style style:name="TableRow342" style:family="table-row">
      <style:table-row-properties style:min-row-height="0.4861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Times New Roman"/>
    </style:style>
    <style:style style:name="TableCell34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Times New Roman"/>
    </style:style>
    <style:style style:name="TableCell3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Times New Roman"/>
    </style:style>
    <style:style style:name="TableCell34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Times New Roman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Times New Roman"/>
    </style:style>
    <style:style style:name="TableCell35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Times New Roman"/>
    </style:style>
    <style:style style:name="TableCell35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Times New Roman"/>
    </style:style>
    <style:style style:name="TableCell35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Times New Roman"/>
    </style:style>
    <style:style style:name="TableRow360" style:family="table-row">
      <style:table-row-properties style:min-row-height="0.4694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Times New Roman"/>
    </style:style>
    <style:style style:name="TableCell36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Times New Roman"/>
    </style:style>
    <style:style style:name="TableCell36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Times New Roman"/>
    </style:style>
    <style:style style:name="TableCell36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Times New Roman"/>
    </style:style>
    <style:style style:name="TableRow369" style:family="table-row">
      <style:table-row-properties style:min-row-height="0.4861in"/>
    </style:style>
    <style:style style:name="TableCell370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Times New Roman"/>
    </style:style>
    <style:style style:name="TableCell37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Times New Roman"/>
    </style:style>
    <style:style style:name="TableCell37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Times New Roman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Times New Roman"/>
    </style:style>
    <style:style style:name="TableCell38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Times New Roman"/>
    </style:style>
    <style:style style:name="TableCell38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Times New Roman"/>
    </style:style>
    <style:style style:name="TableRow385" style:family="table-row">
      <style:table-row-properties style:min-row-height="0.4861in"/>
    </style:style>
    <style:style style:name="TableCell386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Times New Roman"/>
    </style:style>
    <style:style style:name="TableCell3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Times New Roman"/>
    </style:style>
    <style:style style:name="TableCell3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Times New Roman"/>
    </style:style>
    <style:style style:name="TableCell392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Times New Roman"/>
    </style:style>
    <style:style style:name="TableRow394" style:family="table-row">
      <style:table-row-properties style:min-row-height="0.4861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Times New Roman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Times New Roman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Times New Roman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Times New Roman"/>
    </style:style>
    <style:style style:name="P403" style:parent-style-name="內文" style:family="paragraph">
      <style:text-properties fo:font-weight="bold" style:font-weight-asian="bold" style:font-weight-complex="bold"/>
    </style:style>
    <style:style style:name="P404" style:parent-style-name="內文" style:family="paragraph">
      <style:text-properties fo:font-weight="bold" style:font-weight-asian="bold" style:font-weight-complex="bold"/>
    </style:style>
    <style:style style:name="P40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112年新竹市中小學網球錦標賽暨全中運選拔競賽規程</text:p>
      <text:p text:style-name="P2"><text:s text:c="37"/></text:p>
      <text:list text:style-name="LFO12">
        <text:list-item text:start-value="1">
          <text:p text:style-name="P3">宗 <text:s text:c="3"/>旨：促進網球運動向下紮根，推廣青少年及兒童網球運動，暨選拔本市112年全國中等學校運動會網球代表，為本市，提昇網球運動技術水準，選拔優秀選手為市爭光。</text:p>
        </text:list-item>
      </text:list>
      <text:list text:style-name="LFO12" text:continue-numbering="true">
        <text:list-item>
          <text:p text:style-name="P4">主辦單位：新竹市政府</text:p>
        </text:list-item>
      </text:list>
      <text:list text:style-name="LFO12" text:continue-numbering="true">
        <text:list-item>
          <text:p text:style-name="P5">協辦單位：新竹市中小學體育促進會、新竹市立體育場</text:p>
        </text:list-item>
      </text:list>
      <text:list text:style-name="LFO12" text:continue-numbering="true">
        <text:list-item>
          <text:p text:style-name="P6">承辦單位：新竹市立三民國中</text:p>
        </text:list-item>
      </text:list>
      <text:list text:style-name="LFO12" text:continue-numbering="true">
        <text:list-item>
          <text:p text:style-name="P7">比賽日期：112年1月5號、6號(星期四、五)早上9點開賽。</text:p>
        </text:list-item>
      </text:list>
      <text:list text:style-name="LFO12" text:continue-numbering="true">
        <text:list-item>
          <text:p text:style-name="P8">比賽場地：新竹市立三民網球場</text:p>
        </text:list-item>
      </text:list>
      <text:list text:style-name="LFO12" text:continue-numbering="true">
        <text:list-item>
          <text:p text:style-name="P9">比賽用球：Slazenge鋁製筒裝比賽用網球</text:p>
        </text:list-item>
      </text:list>
      <text:list text:style-name="LFO12" text:continue-numbering="true">
        <text:list-item>
          <text:p text:style-name="P10">比賽項目：(一)國小組：A、B、C組男、女單打賽</text:p>
        </text:list-item>
      </text:list>
      <text:p text:style-name="P11"><text:s text:c="10"/>(二)國中組男女：單打賽、雙打賽、團體賽</text:p>
      <text:p text:style-name="P12"><text:s text:c="10"/>(三)高中組男女：單打賽、雙打賽、團體賽</text:p>
      <text:p text:style-name="P13">※<text:span text:style-name="T14">混合雙打項目選手資格：</text:span><text:span text:style-name="T15">國、高中組男女混合雙打，需取得團體或個人代表權後，</text:span><text:span text:style-name="T16">才可報名，</text:span><text:span text:style-name="T17">且</text:span><text:span text:style-name="T18">男女選手須同學校</text:span><text:span text:style-name="T19">，</text:span><text:span text:style-name="T20">符合上述兩項原則，才能代表參加混合雙打，至多報名三組</text:span><text:span text:style-name="T21">，</text:span><text:span text:style-name="T22">超過三組報</text:span><text:span text:style-name="T23">名需參加選拔</text:span>。</text:p>
      <text:list text:style-name="LFO12" text:continue-numbering="true">
        <text:list-item>
          <text:p text:style-name="P24">參賽資格：</text:p>
        </text:list-item>
      </text:list>
      <text:list text:style-name="LFO3">
        <text:list-item text:start-value="1">
          <text:p text:style-name="P25">新竹市公、私立高中(職)男、女生組；限92年9月1日(含)以後出生者<text:bookmark-start text:name="_Hlk55550194"/>(依據112年全國中等學校運動會競賽規程)<text:bookmark-end text:name="_Hlk55550194"/>。</text:p>
        </text:list-item>
      </text:list>
      <text:list text:style-name="LFO3" text:continue-numbering="true">
        <text:list-item>
          <text:p text:style-name="P26">新竹市公、私立國民中學男、女生組；限95年9月1日(含)以後出生者(依據112年全國中等學校運動會競賽規程)。</text:p>
        </text:list-item>
      </text:list>
      <text:list text:style-name="LFO3" text:continue-numbering="true">
        <text:list-item>
          <text:p text:style-name="P27">就學於新竹市公、私立小學1、2年級為C組國小男單打、女單打賽</text:p>
        </text:list-item>
      </text:list>
      <text:list text:style-name="LFO3" text:continue-numbering="true">
        <text:list-item>
          <text:p text:style-name="P28"><text:bookmark-start text:name="_Hlk55549518"/>就學於新竹市公、私立小學3、4年級為B組國小男單打、女單打賽</text:p>
        </text:list-item>
      </text:list>
      <text:list text:style-name="LFO3" text:continue-numbering="true">
        <text:list-item>
          <text:p text:style-name="P29"><text:bookmark-end text:name="_Hlk55549518"/>就學於新竹市公、私立小學5、6年級為A組國小男單打、女單打賽</text:p>
        </text:list-item>
      </text:list>
      <text:list text:style-name="LFO12" text:continue-numbering="true">
        <text:list-item>
          <text:p text:style-name="P30">學籍規定：</text:p>
        </text:list-item>
      </text:list>
      <text:list text:style-name="LFO11">
        <text:list-item text:start-value="1">
          <text:p text:style-name="P31">111學年度當學期註冊在學之正式學制學生（含外僑學校 、大陸地區臺商學校及海外臺灣學校），設有學籍，現仍在學者為限。</text:p>
        </text:list-item>
      </text:list>
      <text:list text:style-name="LFO11" text:continue-numbering="true">
        <text:list-item>
          <text:p text:style-name="P32">國高中組，轉學生者應具有就讀該學校1年以上之學籍證明。</text:p>
        </text:list-item>
      </text:list>
      <text:list text:style-name="LFO11" text:continue-numbering="true">
        <text:list-item>
          <text:p text:style-name="P33">詳細依據112年全國中等學校運動會競賽規程規定辦理。</text:p>
        </text:list-item>
      </text:list>
      <text:list text:style-name="LFO12" text:continue-numbering="true">
        <text:list-item>
          <text:p text:style-name="P34">比賽規則及選拔規定：</text:p>
        </text:list-item>
      </text:list>
      <text:list text:style-name="LFO5">
        <text:list-item text:start-value="1">
          <text:p text:style-name="P35">：採中華民國網球協會111年12月31日之前所頒布實施之規則。發球時採用“”No-let service”，(即發球觸網後，球進入有效區時繼續比賽)。<text:s/></text:p>
        </text:list-item>
      </text:list>
      <text:list text:style-name="LFO5" text:continue-numbering="true">
        <text:list-item>
          <text:p text:style-name="P36">國小A、B、C組比賽皆採單淘汰賽制或循環賽制，均採一盤6局制，6平時採搶7分決勝局制。</text:p>
        </text:list-item>
      </text:list>
      <text:list text:style-name="LFO5" text:continue-numbering="true">
        <text:list-item>
          <text:p text:style-name="P37">國中、高中組比賽皆採單淘汰賽制，單打、雙打、四強賽以前均採一<text:soft-page-break/>盤6局制，6平時採搶7分決勝局制，四強、冠亞及三、四名改採一盤8局制，8平時採搶7分決勝局制。</text:p>
        </text:list-item>
      </text:list>
      <text:list text:style-name="LFO5" text:continue-numbering="true">
        <text:list-item>
          <text:p text:style-name="P38">所有雙打比賽每局均採NO-AD決勝分賽制。</text:p>
        </text:list-item>
      </text:list>
      <text:list text:style-name="LFO5" text:continue-numbering="true">
        <text:list-item>
          <text:p text:style-name="P39">團體賽採3點2勝制(單、雙、單)，不能重複排點，前兩點不得排空點，(提出比賽名單後，不得更改)。</text:p>
        </text:list-item>
      </text:list>
      <text:list text:style-name="LFO5" text:continue-numbering="true">
        <text:list-item>
          <text:p text:style-name="P40">團體賽皆採單淘汰制，每場每點均採一盤八局決勝盤制，8平時採七分決勝局制。</text:p>
        </text:list-item>
      </text:list>
      <text:list text:style-name="LFO5" text:continue-numbering="true">
        <text:list-item>
          <text:p text:style-name="P41">比賽球員必須攜帶學生證等證件，以備查驗，冒名頂替及資格不符者，經查屬實，除了取消資格外，並函報市府懲處。</text:p>
        </text:list-item>
      </text:list>
      <text:list text:style-name="LFO5" text:continue-numbering="true">
        <text:list-item>
          <text:p text:style-name="P42">球員需按時出赛，廣播比賽後逾時十分鐘未出賽，視同棄權。</text:p>
        </text:list-item>
      </text:list>
      <text:list text:style-name="LFO5" text:continue-numbering="true">
        <text:list-item>
          <text:p text:style-name="P43">本市全中運球類代表，個人賽前3名者代表參賽。團體賽由第1名代表參賽，若團體賽2~3名能提供一年內全國賽前八名成績證明者，亦得代表參賽。</text:p>
        </text:list-item>
      </text:list>
      <text:p text:style-name="P44">※國、高中組報名人數不滿2人(隊)時，不舉行比賽，直接入選代表隊。</text:p>
      <text:list text:style-name="LFO12" text:continue-numbering="true">
        <text:list-item>
          <text:p text:style-name="P45">種子排序：</text:p>
        </text:list-item>
      </text:list>
      <text:list text:style-name="LFO6">
        <text:list-item text:start-value="1">
          <text:p text:style-name="P46">國、高中選拔賽排序</text:p>
        </text:list-item>
      </text:list>
      <text:list text:style-name="LFO7" text:continue-numbering="true">
        <text:list-item>
          <text:p text:style-name="P47">111年全國中等學校運動會前8名。</text:p>
        </text:list-item>
        <text:list-item>
          <text:p text:style-name="P48">111年12月份最新全國青少年18、16、14、歲排名前16名。(以18歲排名優先依序往下)。</text:p>
        </text:list-item>
        <text:list-item>
          <text:p text:style-name="P49">111年新竹市網球委員會12月份最新排名。</text:p>
        </text:list-item>
        <text:list-item>
          <text:p text:style-name="P50">111年新竹市網球委員會指定之賽事。</text:p>
        </text:list-item>
      </text:list>
      <text:list text:style-name="LFO6" text:continue-numbering="true">
        <text:list-item>
          <text:p text:style-name="P51">國小組：以新竹市網球委員會12月最新排名。</text:p>
        </text:list-item>
      </text:list>
      <text:list text:style-name="LFO12" text:continue-numbering="true">
        <text:list-item>
          <text:p text:style-name="P52">報名方式：</text:p>
        </text:list-item>
      </text:list>
      <text:p text:style-name="P53">學校統一採電子檔郵件報名，核章後寄出才算報名完成，(個人報名不受理)。<text:bookmark-start text:name="_Hlk56502641"/>即日起至111年12月23號(五)，中午12：00截止<text:bookmark-end text:name="_Hlk56502641"/>。</text:p>
      <text:p text:style-name="P54"><text:span text:style-name="T55">E-MAIL：</text:span><text:a xlink:href="mailto:smjh70736@smjh.hc.edu.tw" office:target-frame-name="_top" xlink:show="replace"><text:span text:style-name="T56">smjh70736@smjh.hc.edu.tw</text:span></text:a><text:span text:style-name="T57">。</text:span><text:span text:style-name="T58"><text:s/></text:span></text:p>
      <text:list text:style-name="LFO12" text:continue-numbering="true">
        <text:list-item>
          <text:p text:style-name="P59">抽籤會議：訂於111年12月30號(五)下午14：00分，</text:p>
        </text:list-item>
      </text:list>
      <text:p text:style-name="P60"><text:s text:c="18"/>地點：新竹市體育會網球委員會辦公室。</text:p>
      <text:list text:style-name="LFO12" text:continue-numbering="true">
        <text:list-item>
          <text:p text:style-name="P61">競賽資訊：報名資訊及總賽程表屆時公布於三民國中網站</text:p>
        </text:list-item>
      </text:list>
      <text:list text:style-name="LFO12" text:continue-numbering="true">
        <text:list-item>
          <text:p text:style-name="P62">獎 <text:s text:c="3"/>勵：</text:p>
        </text:list-item>
      </text:list>
      <text:list text:style-name="LFO9">
        <text:list-item text:start-value="1">
          <text:p text:style-name="P63">指導老師、教練、承辦有關人員依本市教育專業人員獎勵要點補充規</text:p>
        </text:list-item>
      </text:list>
      <text:p text:style-name="P64">定予以敘獎。</text:p>
      <text:list text:style-name="LFO9" text:continue-numbering="true">
        <text:list-item>
          <text:p text:style-name="P65">各組名次依報名人數由市府頒予獎狀，報名人數2至4人取1名，</text:p>
        </text:list-item>
      </text:list>
      <text:p text:style-name="P66">5至10人取3名，11人以上取4名。</text:p>
      <text:list text:style-name="LFO12" text:continue-numbering="true">
        <text:list-item>
          <text:p text:style-name="P67">附 <text:s text:c="3"/>則：</text:p>
        </text:list-item>
      </text:list>
      <text:list text:style-name="LFO10">
        <text:list-item text:start-value="1">
          <text:p text:style-name="P68">參加單位經費自理。</text:p>
        </text:list-item>
      </text:list>
      <text:list text:style-name="LFO10" text:continue-numbering="true">
        <text:list-item>
          <text:p text:style-name="P69">帶隊教師、教練、工作人員、裁判參加抽籤會議及比賽期間，請惠予公假登記。</text:p>
        </text:list-item>
      </text:list>
      <text:soft-page-break/>
      <text:list text:style-name="LFO10" text:continue-numbering="true">
        <text:list-item>
          <text:p text:style-name="P70">裁判規定：國小各組(前四強賽會派主審擔任)，國、高中組(前四強比賽會派主審擔任)。其餘比賽皆採榮譽自行計分，如有發生任何爭議請巡場裁判處理，並以裁判長之判決為終決。</text:p>
        </text:list-item>
      </text:list>
      <text:list text:style-name="LFO10" text:continue-numbering="true">
        <text:list-item>
          <text:p text:style-name="P71"><text:span text:style-name="T72">遇有天候或賽程冗長等不可抗拒之重大因素，比賽辦法得由裁判長會同</text:span><text:span text:style-name="T73">承辦單位</text:span><text:span text:style-name="T74">視情況更改之，並公告於比賽場地。</text:span></text:p>
        </text:list-item>
      </text:list>
      <text:list text:style-name="LFO10" text:continue-numbering="true">
        <text:list-item>
          <text:p text:style-name="P75">國小各組別，如報名人數未滿4人時，會以循環賽的方式進行比賽。</text:p>
        </text:list-item>
      </text:list>
      <text:list text:style-name="LFO10" text:continue-numbering="true">
        <text:list-item>
          <text:p text:style-name="P76"><text:span text:style-name="T77">報名表填寫請明確，男、女組請分開填寫報名表。</text:span></text:p>
        </text:list-item>
      </text:list>
      <text:list text:style-name="LFO10" text:continue-numbering="true">
        <text:list-item>
          <text:p text:style-name="P78">詳細請依據112年全國中等學校運動會網球競賽規程辦理。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bookmark-start text:name="_Hlk58155717"/></text:p>
      <text:p text:style-name="P96">112年新竹市中小學網球錦標賽暨年全中運選拔報名表</text:p>
      <text:p text:style-name="P97"/>
      <text:p text:style-name="P98">學校校名： <text:s text:c="19"/>聯絡人：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國、高中組團體賽 <text:s/>報名表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報名組別：<text:s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>年班級</text:p>
          </table:table-cell>
          <table:table-cell table:style-name="TableCell115">
            <text:p text:style-name="P116">出生年月日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  <text:p text:style-name="內文"/>
      <text:p text:style-name="內文"/>
      <text:p text:style-name="內文"/>
      <text:p text:style-name="P166">承辦人：<text:s text:c="11"/><text:s/><text:s text:c="2"/><text:s text:c="2"/><text:s/>註冊組長：<text:s text:c="7"/><text:s/><text:s text:c="6"/>校長：</text:p>
      <text:p text:style-name="內文"><text:bookmark-end text:name="_Hlk58155717"/></text:p>
      <text:p text:style-name="內文"/>
      <text:p text:style-name="內文"/>
      <text:p text:style-name="內文"/>
      <text:p text:style-name="內文"/>
      <text:p text:style-name="P167">112年新竹市中小學網球錦標賽暨年全中運選拔報名表</text:p>
      <text:p text:style-name="內文"/>
      <text:p text:style-name="P168">學校校名： <text:s text:c="28"/>聯絡人：</text:p>
      <text:p text:style-name="內文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單打報名表 <text:s/>(不足請自行增加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參加組別</text:span></text:p>
          </table:table-cell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><text:span text:style-name="T187">年班級</text:span></text:p>
          </table:table-cell>
          <table:table-cell table:style-name="TableCell188">
            <text:p text:style-name="P189"><text:span text:style-name="T190">出生年月日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/>
      <text:p text:style-name="內文"/>
      <text:p text:style-name="P288"/>
      <text:p text:style-name="P289">承辦人：<text:s text:c="11"/><text:s/><text:s text:c="2"/><text:s text:c="2"/><text:s/>註冊組長：<text:s text:c="7"/><text:s/><text:s text:c="6"/>校長：</text:p>
      <text:p text:style-name="內文"/>
      <text:p text:style-name="內文"/>
      <text:p text:style-name="P290">112年新竹市中小學網球錦標賽暨年全中運選拔報名表</text:p>
      <text:p text:style-name="內文"/>
      <text:p text:style-name="P291">學校校名： <text:s text:c="28"/>聯絡人：</text:p>
      <text:p text:style-name="內文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國高中組</text:span><text:span text:style-name="T301">雙打報名表 <text:s/>(不足請自行增加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參加組別</text:span></text:p>
          </table:table-cell>
          <table:table-cell table:style-name="TableCell306">
            <text:p text:style-name="P307"><text:span text:style-name="T308">姓名</text:span></text:p>
          </table:table-cell>
          <table:table-cell table:style-name="TableCell309">
            <text:p text:style-name="P310"><text:span text:style-name="T311">年班級</text:span></text:p>
          </table:table-cell>
          <table:table-cell table:style-name="TableCell312">
            <text:p text:style-name="P313"><text:span text:style-name="T314">出生年月日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內文"/>
      <text:p text:style-name="內文"/>
      <text:p text:style-name="P403"/>
      <text:p text:style-name="P404"/>
      <text:p text:style-name="P405">承辦人：<text:s text:c="11"/><text:s/><text:s text:c="2"/><text:s text:c="2"/><text:s/>註冊組長：<text:s text:c="7"/><text:s/><text:s text:c="6"/>校長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083in" text:min-label-width="0.3083in" text:list-level-position-and-space-mode="label-alignment">
          <style:list-level-label-alignment text:label-followed-by="listtab" fo:margin-left="0.616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倢 蔡</meta:initial-creator>
    <dc:creator>user</dc:creator>
    <meta:creation-date>2022-12-16T08:52:00Z</meta:creation-date>
    <dc:date>2022-12-16T08:55:00Z</dc:date>
    <meta:template xlink:href="Normal" xlink:type="simple"/>
    <meta:editing-cycles>2</meta:editing-cycles>
    <meta:editing-duration>PT180S</meta:editing-duration>
    <meta:document-statistic meta:page-count="6" meta:paragraph-count="5" meta:word-count="394" meta:character-count="2636" meta:row-count="18" meta:non-whitespace-character-count="2247"/>
  </office:meta>
</office:document-meta>
</file>