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9LV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line-height="150%"/>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ableColumn30" style:family="table-column">
      <style:table-column-properties style:column-width="1.1069in"/>
    </style:style>
    <style:style style:name="TableColumn31" style:family="table-column">
      <style:table-column-properties style:column-width="0.95in"/>
    </style:style>
    <style:style style:name="TableColumn32" style:family="table-column">
      <style:table-column-properties style:column-width="1.3562in"/>
    </style:style>
    <style:style style:name="TableColumn33" style:family="table-column">
      <style:table-column-properties style:column-width="1.3451in"/>
    </style:style>
    <style:style style:name="TableColumn34" style:family="table-column">
      <style:table-column-properties style:column-width="1.8937in"/>
    </style:style>
    <style:style style:name="Table29" style:family="table">
      <style:table-properties style:width="6.652in" fo:margin-left="0.4277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margin-top="0.1666in" fo:line-height="150%" fo:margin-left="0.1333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margin-top="0.1666in" fo:line-height="150%"/>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margin-top="0.1666in" fo:line-height="150%"/>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margin-top="0.1666in" fo:line-height="150%"/>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fo:margin-top="0.1666in" fo:line-height="150%"/>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57" style:family="table-row">
      <style:table-row-properties/>
    </style:style>
    <style:style style:name="P5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79" style:family="table-row">
      <style:table-row-properties/>
    </style:style>
    <style:style style:name="P8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00" style:family="table-row">
      <style:table-row-properties/>
    </style:style>
    <style:style style:name="P10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21" style:family="table-row">
      <style:table-row-properties/>
    </style:style>
    <style:style style:name="P12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42" style:family="table-row">
      <style:table-row-properties/>
    </style:style>
    <style:style style:name="P14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63" style:family="table-row">
      <style:table-row-properties/>
    </style:style>
    <style:style style:name="P16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84" style:family="table-row">
      <style:table-row-properties/>
    </style:style>
    <style:style style:name="P18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205" style:family="table-row">
      <style:table-row-properties/>
    </style:style>
    <style:style style:name="P20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226" style:family="table-row">
      <style:table-row-properties/>
    </style:style>
    <style:style style:name="P22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247" style:family="table-row">
      <style:table-row-properties/>
    </style:style>
    <style:style style:name="P24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257" style:parent-style-name="內文" style:family="paragraph">
      <style:paragraph-properties fo:margin-left="-0.1972in">
        <style:tab-stops/>
      </style:paragraph-properties>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150%"/>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8pt" style:font-size-asian="18pt" style:font-size-complex="18pt"/>
    </style:style>
    <style:style style:name="P268" style:parent-style-name="內文" style:family="paragraph">
      <style:paragraph-properties style:snap-to-layout-grid="false"/>
      <style:text-properties fo:font-size="14pt" style:font-size-asian="14pt" style:font-size-complex="14pt"/>
    </style:style>
    <style:style style:name="P269" style:parent-style-name="內文" style:family="paragraph">
      <style:paragraph-properties style:snap-to-layout-grid="false" fo:text-align="center" fo:line-height="150%"/>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ableColumn292" style:family="table-column">
      <style:table-column-properties style:column-width="1.1069in"/>
    </style:style>
    <style:style style:name="TableColumn293" style:family="table-column">
      <style:table-column-properties style:column-width="0.95in"/>
    </style:style>
    <style:style style:name="TableColumn294" style:family="table-column">
      <style:table-column-properties style:column-width="1.3562in"/>
    </style:style>
    <style:style style:name="TableColumn295" style:family="table-column">
      <style:table-column-properties style:column-width="1.3451in"/>
    </style:style>
    <style:style style:name="TableColumn296" style:family="table-column">
      <style:table-column-properties style:column-width="1.8937in"/>
    </style:style>
    <style:style style:name="Table291" style:family="table">
      <style:table-properties style:width="6.652in" fo:margin-left="0.4277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fo:margin-top="0.1666in" fo:line-height="150%" fo:margin-left="0.1333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fo:margin-top="0.1666in" fo:line-height="150%"/>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fo:margin-top="0.1666in" fo:line-height="150%"/>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fo:margin-top="0.1666in" fo:line-height="150%"/>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fo:margin-top="0.1666in" fo:line-height="150%"/>
      <style:text-properties style:font-name="標楷體" style:font-name-asian="標楷體"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528" style:parent-style-name="內文" style:family="paragraph">
      <style:paragraph-properties fo:margin-left="-0.1972in">
        <style:tab-stops/>
      </style:paragraph-properties>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style:snap-to-layout-grid="false" fo:line-height="150%"/>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P536" style:parent-style-name="內文" style:family="paragraph">
      <style:paragraph-properties style:snap-to-layout-grid="false" fo:line-height="150%"/>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8pt" style:font-size-asian="18pt" style:font-size-complex="18pt"/>
    </style:style>
  </office:automatic-styles>
  <office:body>
    <office:text text:use-soft-page-breaks="true">
      <text:p text:style-name="P1"/>
      <text:p text:style-name="P2"><text:span text:style-name="T3">新竹市</text:span><text:span text:style-name="T4">112</text:span><text:span text:style-name="T5">年全國中等運動會</text:span><text:span text:style-name="T6">軟式網球</text:span><text:span text:style-name="T7">選拔賽</text:span><text:span text:style-name="T8">(個人</text:span><text:span text:style-name="T9">雙打</text:span><text:span text:style-name="T10">)</text:span><text:span text:style-name="T11">報名表</text:span><text:span text:style-name="T12"><text:s text:c="15"/></text:span><text:span text:style-name="T13"><text:s/></text:span><text:span text:style-name="T14"><text:s/></text:span><text:span text:style-name="T15">□</text:span><text:span text:style-name="T16">國男</text:span><text:span text:style-name="T17">雙打</text:span><text:span text:style-name="T18">組</text:span><text:span text:style-name="T19">□國女</text:span><text:span text:style-name="T20">雙打</text:span><text:span text:style-name="T21">組□國中混雙</text:span><text:span text:style-name="T22">組</text:span><text:span text:style-name="T23">□高</text:span><text:span text:style-name="T24">男</text:span><text:span text:style-name="T25">雙打</text:span><text:span text:style-name="T26">組□高女</text:span><text:span text:style-name="T27">雙打</text:span><text:span text:style-name="T28">組□高中混雙組</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編號<text:s text:c="5"/></text:p>
          </table:table-cell>
          <table:table-cell table:style-name="TableCell38">
            <text:p text:style-name="P39">姓名<text:s text:c="4"/></text:p>
          </table:table-cell>
          <table:table-cell table:style-name="TableCell40">
            <text:p text:style-name="P41">身分證字號</text:p>
          </table:table-cell>
          <table:table-cell table:style-name="TableCell42">
            <text:p text:style-name="P43">出生年月日</text:p>
          </table:table-cell>
          <table:table-cell table:style-name="TableCell44">
            <text:p text:style-name="P45">學校名稱</text:p>
          </table:table-cell>
        </table:table-row>
        <table:table-row table:style-name="TableRow46">
          <table:table-cell table:style-name="TableCell47" table:number-rows-spanned="2">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covered-table-cell>
            <text:p text:style-name="P58"/>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able:number-rows-spanned="2">
            <text:p text:style-name="P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rows-spanned="2">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rows-spanned="2">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rows-spanned="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rows-spanned="2">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rows-spanned="2">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rows-spanned="2">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rows-spanned="2">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2">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text:span text:style-name="T258"><text:s text:c="2"/></text:span><text:span text:style-name="T259"><text:s/></text:span><text:span text:style-name="T260"><text:s text:c="3"/></text:span><text:span text:style-name="T261">本人以上填寫屬實如有不實願接受行政機關處置並遵守配合選拔賽期間防疫規</text:span></text:p>
      <text:p text:style-name="P262"><text:s text:c="6"/>定至比賽結束皆恪遵新竹市所制定之相關規定。</text:p>
      <text:p text:style-name="P263"><text:span text:style-name="T264"><text:s text:c="2"/></text:span><text:span text:style-name="T265"><text:s/></text:span><text:span text:style-name="T266"><text:s/></text:span><text:span text:style-name="T267">負責人簽章:</text:span></text:p>
      <text:p text:style-name="P268"/>
      <text:p text:style-name="P269"><text:span text:style-name="T270">新竹市</text:span><text:span text:style-name="T271">112</text:span><text:span text:style-name="T272">年全國中等運動會</text:span><text:span text:style-name="T273">軟式網球選拔賽</text:span><text:span text:style-name="T274">(個人單</text:span><text:span text:style-name="T275">打</text:span><text:span text:style-name="T276">)</text:span><text:span text:style-name="T277">報名表</text:span><text:span text:style-name="T278"><text:s text:c="15"/></text:span><text:span text:style-name="T279"><text:s/></text:span><text:span text:style-name="T280">□國男</text:span><text:span text:style-name="T281">單</text:span><text:span text:style-name="T282">打組□國女</text:span><text:span text:style-name="T283">單</text:span><text:span text:style-name="T284">打</text:span><text:span text:style-name="T285">組</text:span><text:span text:style-name="T286">□高男</text:span><text:span text:style-name="T287">單</text:span><text:span text:style-name="T288">打組□高女</text:span><text:span text:style-name="T289">單</text:span><text:span text:style-name="T290">打組</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編號<text:s text:c="5"/></text:p>
          </table:table-cell>
          <table:table-cell table:style-name="TableCell300">
            <text:p text:style-name="P301">姓名<text:s text:c="4"/></text:p>
          </table:table-cell>
          <table:table-cell table:style-name="TableCell302">
            <text:p text:style-name="P303">身分證字號</text:p>
          </table:table-cell>
          <table:table-cell table:style-name="TableCell304">
            <text:p text:style-name="P305">出生年月日</text:p>
          </table:table-cell>
          <table:table-cell table:style-name="TableCell306">
            <text:p text:style-name="P307">學校名稱</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text:span text:style-name="T529"><text:s text:c="3"/></text:span><text:span text:style-name="T530"><text:s text:c="3"/></text:span><text:span text:style-name="T531">人以上填寫屬實如有不實願接受行政機關處置並遵守配合選拔賽期間防疫規</text:span></text:p>
      <text:p text:style-name="P532"><text:span text:style-name="T533"><text:s text:c="4"/>定</text:span><text:span text:style-name="T534">至比賽結束皆恪遵新竹市所制定之相關規定</text:span><text:span text:style-name="T535"><text:s text:c="3"/></text:span></text:p>
      <text:p text:style-name="P536"><text:span text:style-name="T537"><text:s text:c="4"/></text:span><text:span text:style-name="T538">負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style:font-name="標楷體" style:font-name-asian="標楷體"/>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9LV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七年度台中市長杯軟式網球錦標賽</dc:title>
    <dc:subject/>
    <meta:initial-creator>Customer</meta:initial-creator>
    <dc:creator>user</dc:creator>
    <meta:creation-date>2022-11-21T02:29:00Z</meta:creation-date>
    <dc:date>2022-11-21T02:29:00Z</dc:date>
    <meta:print-date>2016-11-01T00:56:00Z</meta:print-date>
    <meta:template xlink:href="Normal" xlink:type="simple"/>
    <meta:editing-cycles>2</meta:editing-cycles>
    <meta:editing-duration>PT0S</meta:editing-duration>
    <meta:document-statistic meta:page-count="2" meta:paragraph-count="1" meta:word-count="92" meta:character-count="622" meta:row-count="4" meta:non-whitespace-character-count="531"/>
  </office:meta>
</office:document-meta>
</file>