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style:page-number="2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125%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line-height="125%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125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DFKaiShu-SB-Estd-BF"/>
    </style:style>
    <style:style style:name="P7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125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DFKaiShu-SB-Estd-BF"/>
    </style:style>
    <style:style style:name="T13" style:parent-style-name="預設段落字型" style:family="text">
      <style:text-properties style:font-name="標楷體" style:font-name-asian="標楷體" style:font-name-complex="DFKaiShu-SB-Estd-BF"/>
    </style:style>
    <style:style style:name="T14" style:parent-style-name="預設段落字型" style:family="text">
      <style:text-properties style:font-name="標楷體" style:font-name-asian="標楷體" style:font-name-complex="DFKaiShu-SB-Estd-BF"/>
    </style:style>
    <style:style style:name="T15" style:parent-style-name="預設段落字型" style:family="text">
      <style:text-properties style:font-name="標楷體" style:font-name-asian="標楷體" style:font-name-complex="DFKaiShu-SB-Estd-BF"/>
    </style:style>
    <style:style style:name="T16" style:parent-style-name="預設段落字型" style:family="text">
      <style:text-properties style:font-name="標楷體" style:font-name-asian="標楷體" style:font-name-complex="DFKaiShu-SB-Estd-BF"/>
    </style:style>
    <style:style style:name="P17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18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19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20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22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23" style:parent-style-name="清單段落" style:list-style-name="LFO2" style:family="paragraph">
      <style:paragraph-properties fo:line-height="125%"/>
      <style:text-properties style:font-name="標楷體" style:font-name-asian="標楷體"/>
    </style:style>
    <style:style style:name="P24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26" style:parent-style-name="內文" style:family="paragraph">
      <style:paragraph-properties fo:line-height="125%" fo:margin-left="1.1666in" fo:text-indent="-1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125%" fo:margin-left="1.25in" fo:text-indent="-0.7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31" style:parent-style-name="預設段落字型" style:family="text">
      <style:text-properties style:font-name="Helvetica" style:font-name-complex="Helvetica" fo:color="#5F6368" fo:letter-spacing="0.002in" fo:font-size="10.5pt" style:font-size-asian="10.5pt" style:font-size-complex="10.5pt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125%" fo:margin-left="1.1666in" fo:text-indent="-1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125%"/>
      <style:text-properties style:font-name="標楷體" style:font-name-asian="標楷體"/>
    </style:style>
    <style:style style:name="P36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37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38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125%" fo:margin-left="0.3333in" fo:text-indent="0.226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6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7" style:parent-style-name="內文" style:family="paragraph">
      <style:paragraph-properties fo:line-height="125%"/>
      <style:text-properties style:font-name="標楷體" style:font-name-asian="標楷體"/>
    </style:style>
    <style:style style:name="P48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9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50" style:parent-style-name="內文" style:family="paragraph">
      <style:paragraph-properties fo:line-height="125%"/>
      <style:text-properties style:font-name="標楷體" style:font-name-asian="標楷體"/>
    </style:style>
    <style:style style:name="P51" style:parent-style-name="內文" style:family="paragraph">
      <style:paragraph-properties fo:line-height="125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125%"/>
      <style:text-properties style:font-name="標楷體" style:font-name-asian="標楷體"/>
    </style:style>
    <style:style style:name="P56" style:parent-style-name="內文" style:list-style-name="LFO3" style:family="paragraph">
      <style:paragraph-properties fo:line-height="125%"/>
      <style:text-properties style:font-name="標楷體" style:font-name-asian="標楷體"/>
    </style:style>
    <style:style style:name="P57" style:parent-style-name="內文" style:list-style-name="LFO3" style:family="paragraph">
      <style:paragraph-properties fo:line-height="125%"/>
      <style:text-properties style:font-name="標楷體" style:font-name-asian="標楷體"/>
    </style:style>
    <style:style style:name="P58" style:parent-style-name="內文" style:family="paragraph">
      <style:paragraph-properties fo:line-height="125%"/>
      <style:text-properties style:font-name="標楷體" style:font-name-asian="標楷體"/>
    </style:style>
    <style:style style:name="P59" style:parent-style-name="清單段落" style:list-style-name="LFO4" style:family="paragraph">
      <style:paragraph-properties fo:line-height="125%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4" style:family="paragraph">
      <style:paragraph-properties fo:line-height="125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D9D9D9"/>
    </style:style>
    <style:style style:name="T71" style:parent-style-name="預設段落字型" style:family="text">
      <style:text-properties style:font-name="標楷體" style:font-name-asian="標楷體" fo:color="#D9D9D9"/>
    </style:style>
    <style:style style:name="T72" style:parent-style-name="預設段落字型" style:family="text">
      <style:text-properties style:font-name="標楷體" style:font-name-asian="標楷體" fo:color="#D9D9D9"/>
    </style:style>
    <style:style style:name="T73" style:parent-style-name="預設段落字型" style:family="text">
      <style:text-properties style:font-name="標楷體" style:font-name-asian="標楷體" fo:color="#D9D9D9"/>
    </style:style>
    <style:style style:name="T74" style:parent-style-name="預設段落字型" style:family="text">
      <style:text-properties style:font-name="標楷體" style:font-name-asian="標楷體" fo:color="#D9D9D9"/>
    </style:style>
    <style:style style:name="T75" style:parent-style-name="預設段落字型" style:family="text">
      <style:text-properties style:font-name="標楷體" style:font-name-asian="標楷體" fo:color="#D9D9D9"/>
    </style:style>
    <style:style style:name="T76" style:parent-style-name="預設段落字型" style:family="text">
      <style:text-properties style:font-name="標楷體" style:font-name-asian="標楷體" fo:color="#D9D9D9"/>
    </style:style>
    <style:style style:name="P77" style:parent-style-name="內文" style:family="paragraph">
      <style:paragraph-properties fo:line-height="125%"/>
      <style:text-properties style:font-name="標楷體" style:font-name-asian="標楷體"/>
    </style:style>
    <style:style style:name="P78" style:parent-style-name="內文" style:family="paragraph">
      <style:paragraph-properties fo:line-height="125%"/>
      <style:text-properties style:font-name="標楷體" style:font-name-asian="標楷體"/>
    </style:style>
    <style:style style:name="P79" style:parent-style-name="清單段落" style:list-style-name="LFO5" style:family="paragraph">
      <style:paragraph-properties fo:line-height="125%"/>
      <style:text-properties style:font-name="標楷體" style:font-name-asian="標楷體"/>
    </style:style>
    <style:style style:name="P80" style:parent-style-name="清單段落" style:list-style-name="LFO5" style:family="paragraph">
      <style:paragraph-properties fo:line-height="125%"/>
      <style:text-properties style:font-name="標楷體" style:font-name-asian="標楷體"/>
    </style:style>
    <style:style style:name="P81" style:parent-style-name="清單段落" style:list-style-name="LFO5" style:family="paragraph">
      <style:paragraph-properties fo:line-height="125%"/>
      <style:text-properties style:font-name="標楷體" style:font-name-asian="標楷體"/>
    </style:style>
    <style:style style:name="P82" style:parent-style-name="清單段落" style:list-style-name="LFO5" style:family="paragraph">
      <style:paragraph-properties fo:line-height="125%"/>
      <style:text-properties style:font-name="標楷體" style:font-name-asian="標楷體"/>
    </style:style>
    <style:style style:name="P83" style:parent-style-name="清單段落" style:list-style-name="LFO5" style:family="paragraph">
      <style:paragraph-properties fo:line-height="125%"/>
      <style:text-properties style:font-name="標楷體" style:font-name-asian="標楷體"/>
    </style:style>
    <style:style style:name="P84" style:parent-style-name="內文" style:family="paragraph">
      <style:paragraph-properties fo:line-height="125%"/>
      <style:text-properties style:font-name="標楷體" style:font-name-asian="標楷體"/>
    </style:style>
    <style:style style:name="P85" style:parent-style-name="清單段落" style:list-style-name="LFO6" style:family="paragraph">
      <style:paragraph-properties fo:line-height="125%"/>
      <style:text-properties style:font-name="標楷體" style:font-name-asian="標楷體"/>
    </style:style>
    <style:style style:name="P86" style:parent-style-name="清單段落" style:list-style-name="LFO6" style:family="paragraph">
      <style:paragraph-properties fo:line-height="125%"/>
      <style:text-properties style:font-name="標楷體" style:font-name-asian="標楷體"/>
    </style:style>
    <style:style style:name="P87" style:parent-style-name="內文" style:family="paragraph">
      <style:paragraph-properties fo:line-height="125%"/>
      <style:text-properties style:font-name="標楷體" style:font-name-asian="標楷體"/>
    </style:style>
    <style:style style:name="P88" style:parent-style-name="內文" style:family="paragraph">
      <style:paragraph-properties fo:line-height="125%" fo:margin-right="-0.1069in" fo:text-indent="0.1666in"/>
      <style:text-properties style:font-name="標楷體" style:font-name-asian="標楷體"/>
    </style:style>
    <style:style style:name="P89" style:parent-style-name="內文" style:family="paragraph">
      <style:paragraph-properties fo:line-height="125%" fo:margin-left="0.5048in" fo:margin-right="-0.1069in" fo:text-indent="-0.338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125%" fo:margin-left="0.5152in" fo:margin-right="-0.1069in" fo:text-indent="-0.348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125%" fo:margin-right="-0.1069in" fo:text-indent="0.1666in"/>
      <style:text-properties style:font-name="標楷體" style:font-name-asian="標楷體"/>
    </style:style>
    <style:style style:name="P96" style:parent-style-name="內文" style:family="paragraph">
      <style:paragraph-properties fo:line-height="125%" fo:margin-left="0.5in" fo:margin-right="-0.1069in" fo:text-indent="-0.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8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9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0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color="#A6A6A6" style:font-size-complex="18pt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0.8236in"/>
    </style:style>
    <style:style style:name="TableColumn106" style:family="table-column">
      <style:table-column-properties style:column-width="0.9847in"/>
    </style:style>
    <style:style style:name="TableColumn107" style:family="table-column">
      <style:table-column-properties style:column-width="1.1812in"/>
    </style:style>
    <style:style style:name="TableColumn108" style:family="table-column">
      <style:table-column-properties style:column-width="0.984in"/>
    </style:style>
    <style:style style:name="TableColumn109" style:family="table-column">
      <style:table-column-properties style:column-width="0.7472in"/>
    </style:style>
    <style:style style:name="Table101" style:family="table">
      <style:table-properties style:width="6.6895in" fo:margin-left="0in" table:align="left"/>
    </style:style>
    <style:style style:name="TableRow110" style:family="table-row">
      <style:table-row-properties style:min-row-height="0.1763in"/>
    </style:style>
    <style:style style:name="TableCell111" style:family="table-cell">
      <style:table-cell-properties fo:border-top="none" fo:border-left="none" fo:border-bottom="0.0208in solid #FFFFFF" fo:border-right="0.0069in solid #FFFFFF" fo:background-color="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13" style:family="table-cell">
      <style:table-cell-properties fo:border-top="none" fo:border-left="0.0069in solid #FFFFFF" fo:border-bottom="0.0208in solid #FFFFFF" fo:border-right="0.0069in solid #FFFFFF" fo:background-color="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P1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16" style:family="table-cell">
      <style:table-cell-properties fo:border-top="none" fo:border-left="0.0069in solid #FFFFFF" fo:border-bottom="0.0208in solid #FFFFFF" fo:border-right="0.0069in solid #FFFFFF" fo:background-color="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18" style:family="table-cell">
      <style:table-cell-properties fo:border-top="none" fo:border-left="0.0069in solid #FFFFFF" fo:border-bottom="0.0208in solid #FFFFFF" fo:border-right="0.0069in solid #FFFFFF" fo:background-color="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P12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21" style:family="table-cell">
      <style:table-cell-properties fo:border-top="none" fo:border-left="0.0069in solid #FFFFFF" fo:border-bottom="0.0208in solid #FFFFFF" fo:border-right="0.0069in solid #FFFFFF" fo:background-color="#0070C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P1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24" style:family="table-cell">
      <style:table-cell-properties fo:border-top="none" fo:border-left="0.0069in solid #FFFFFF" fo:border-bottom="0.0208in solid #FFFFFF" fo:border-right="0.0069in solid #FFFFFF" fo:background-color="#0070C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26" style:family="table-cell">
      <style:table-cell-properties fo:border-top="none" fo:border-left="0.0069in solid #FFFFFF" fo:border-bottom="0.0208in solid #FFFFFF" fo:border-right="0.0069in solid #FFFFFF" fo:background-color="#548235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Cell128" style:family="table-cell">
      <style:table-cell-properties fo:border-top="none" fo:border-left="0.0069in solid #FFFFFF" fo:border-bottom="0.0208in solid #FFFFFF" fo:border-right="0.0069in solid #FFFFFF" fo:background-color="#548235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FFFFFF" style:letter-kerning="false"/>
    </style:style>
    <style:style style:name="TableRow130" style:family="table-row">
      <style:table-row-properties style:min-row-height="0.1763in"/>
    </style:style>
    <style:style style:name="TableCell131" style:family="table-cell">
      <style:table-cell-properties fo:border-top="0.0208in solid #FFFFFF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133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35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37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39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41" style:family="table-cell">
      <style:table-cell-properties fo:border-top="0.0208in solid #FFFFFF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43" style:family="table-cell">
      <style:table-cell-properties fo:border-top="0.0208in solid #FFFFFF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45" style:family="table-cell">
      <style:table-cell-properties fo:border-top="0.0208in solid #FFFFFF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147" style:family="table-row">
      <style:table-row-properties style:min-row-height="0.1812in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164" style:family="table-row">
      <style:table-row-properties style:min-row-height="0.1812in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8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198" style:family="table-row">
      <style:table-row-properties style:min-row-height="0.1812in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15" style:family="table-row">
      <style:table-row-properties style:min-row-height="0.1812in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2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32" style:family="table-row">
      <style:table-row-properties style:min-row-height="0.1875in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49" style:family="table-row">
      <style:table-row-properties style:min-row-height="0.1708in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5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66" style:family="table-row">
      <style:table-row-properties style:min-row-height="0.1708in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-asian="微軟正黑體" style:letter-kerning="false"/>
    </style:style>
    <style:style style:name="TableRow283" style:family="table-row">
      <style:table-row-properties style:min-row-height="0.1708in"/>
    </style:style>
    <style:style style:name="TableCell284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asian="微軟正黑體" style:letter-kerning="false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96" style:family="table-cell">
      <style:table-cell-properties fo:border-top="0.0069in solid #000000" fo:border-left="0.0069in solid #000000" fo:border-bottom="none" fo:border-right="0.0069in solid #FFFFFF" fo:background-color="#D9D9D9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微軟正黑體" style:letter-kerning="false"/>
    </style:style>
    <style:style style:name="TableCell298" style:family="table-cell">
      <style:table-cell-properties fo:border-top="0.0069in solid #000000" fo:border-left="0.0069in solid #000000" fo:border-bottom="none" fo:border-right="0.0069in solid #FFFFFF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-asian="微軟正黑體" style:letter-kerning="false"/>
    </style:style>
    <style:style style:name="P300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color="#808080" style:font-size-complex="18pt"/>
    </style:style>
    <style:style style:name="P301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color="#808080" style:font-size-complex="18pt"/>
    </style:style>
    <style:style style:name="P302" style:parent-style-name="內文" style:family="paragraph">
      <style:paragraph-properties fo:line-height="125%" fo:margin-right="-0.1069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305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06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07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08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09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0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P312" style:parent-style-name="內文" style:family="paragraph">
      <style:paragraph-properties fo:line-height="125%" fo:margin-right="-0.1069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315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7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8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19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0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P321" style:parent-style-name="內文" style:family="paragraph">
      <style:paragraph-properties fo:line-height="125%" fo:margin-right="-0.1069in"/>
    </style:style>
    <style:style style:name="T322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3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4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5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6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T329" style:parent-style-name="預設段落字型" style:family="text">
      <style:text-properties style:font-name="新細明體" fo:font-weight="bold" style:font-weight-asian="bold" style:font-weight-complex="bold" fo:color="#0070C0" fo:font-size="18pt" style:font-size-asian="18pt" style:font-size-complex="18pt"/>
    </style:style>
    <style:style style:name="P330" style:parent-style-name="內文" style:family="paragraph">
      <style:paragraph-properties fo:line-height="125%" fo:margin-right="-0.1069in"/>
      <style:text-properties style:font-name="標楷體" style:font-name-asian="標楷體" fo:font-weight="bold" style:font-weight-asian="bold" style:font-weight-complex="bold" fo:color="#808080" style:font-size-complex="18pt"/>
    </style:style>
  </office:automatic-styles>
  <office:body>
    <office:text text:use-soft-page-breaks="true">
      <text:p text:style-name="P1">新竹市111年度主委盃擊劍邀請賽<text:s/>競賽規程</text:p>
      <text:p text:style-name="P2">一、宗旨：為落實基層訓練，提昇擊劍水準，培養擊劍運動興趣，遴選優秀選手輔導升學，並作為參加全國比賽選拔之依據。</text:p>
      <text:list text:style-name="LFO1" text:continue-numbering="true">
        <text:list-item>
          <text:p text:style-name="P3">指導單位：新竹市政府、新竹市體育會</text:p>
        </text:list-item>
        <text:list-item>
          <text:p text:style-name="P4"><text:span text:style-name="T5">主辦單位：新竹</text:span><text:span text:style-name="T6">市體育會擊劍委員會</text:span></text:p>
        </text:list-item>
        <text:list-item>
          <text:p text:style-name="P7">協辦單位：李妍慧市議員辦公室、新竹擊劍俱樂部</text:p>
        </text:list-item>
        <text:list-item>
          <text:p text:style-name="P8">比賽日期：111年8月13日<text:s/>(星期六)<text:s/>一天</text:p>
        </text:list-item>
        <text:list-item>
          <text:p text:style-name="P9"><text:span text:style-name="T10">比賽地點：新竹擊劍俱樂部</text:span><text:span text:style-name="T11"><text:s/></text:span><text:span text:style-name="T12">(</text:span><text:span text:style-name="T13">新竹市東區立鵬路</text:span><text:span text:style-name="T14">117</text:span><text:span text:style-name="T15">號</text:span><text:span text:style-name="T16">)</text:span></text:p>
        </text:list-item>
        <text:list-item>
          <text:p text:style-name="P17">參賽資格及報名辦法：</text:p>
        </text:list-item>
      </text:list>
      <text:p text:style-name="P18">(一)學生組：國小、國中及高中學生<text:s/></text:p>
      <text:list text:style-name="LFO2" text:continue-numbering="true">
        <text:list-item>
          <text:p text:style-name="P19">低年級‧男/女鈍劍‧銳劍</text:p>
        </text:list-item>
        <text:list-item>
          <text:p text:style-name="P20">中年級‧男/女鈍劍‧銳劍</text:p>
        </text:list-item>
        <text:list-item>
          <text:p text:style-name="P21">高年級‧男/女鈍劍‧銳劍</text:p>
        </text:list-item>
        <text:list-item>
          <text:p text:style-name="P22">國中組‧男/女鈍劍‧銳劍</text:p>
        </text:list-item>
        <text:list-item>
          <text:p text:style-name="P23">高中組‧男/女鈍劍‧銳劍</text:p>
        </text:list-item>
      </text:list>
      <text:p text:style-name="P24">(二)成人組：男/女鈍劍‧銳劍</text:p>
      <text:p text:style-name="P25">(三)長青組：男子組(40歲以上)/女子組(35歲以上)，合併賽事採讓分制</text:p>
      <text:p text:style-name="P26"><text:s text:c="2"/>(四)報名日期：即日起至111年8月6日(星期六)截止，一律網路報名。</text:p>
      <text:p text:style-name="P27"><text:span text:style-name="T28">（報名請</text:span><text:span text:style-name="T29">e-Mail:<text:s/></text:span><text:a xlink:href="mailto:hsinchu.fencing@gmail.com" office:target-frame-name="_top" xlink:show="replace"><text:span text:style-name="T30">hsinchu.fencing@gmail.com</text:span></text:a><text:span text:style-name="T31"><text:s/></text:span><text:span text:style-name="T32"><text:s text:c="2"/></text:span><text:span text:style-name="T33">）</text:span></text:p>
      <text:p text:style-name="P34"><text:s text:c="2"/>(五)聯絡人：葉總幹事，電話：0926-706238。</text:p>
      <text:p text:style-name="P35">八、比賽項目：<text:s/></text:p>
      <text:p text:style-name="P36">(一)劍種：鈍劍/銳劍</text:p>
      <text:p text:style-name="P37">(二)組別：</text:p>
      <text:p text:style-name="P38">1.國小組低年級</text:p>
      <text:p text:style-name="P39">2.國小組中年級</text:p>
      <text:p text:style-name="P40">3.國小組高年級</text:p>
      <text:p text:style-name="P41">4.國中組</text:p>
      <text:p text:style-name="P42">5.高中組</text:p>
      <text:p text:style-name="P43">6.成人組</text:p>
      <text:p text:style-name="P44">7.長青組<text:s text:c="2"/>(合併賽事，採讓分制)</text:p>
      <text:p text:style-name="P45"><text:s/>(三)<text:s/>各組別若不足八人，將採合併組別與讓分制進行，以縮短賽程。</text:p>
      <text:p text:style-name="P46"><text:s/>(四)<text:s/>獎項仍會按照不同組別來排名與頒發。</text:p>
      <text:soft-page-break/>
      <text:p text:style-name="P47">九、比賽程序：</text:p>
      <text:p text:style-name="P48">(一) 8月13日(六) 08:00<text:s/>開賽。</text:p>
      <text:p text:style-name="P49">(二)選手需自備合格劍具，請務必著擊劍服(350N以上)，裝備不合格者，依規則處理。</text:p>
      <text:p text:style-name="P50"><text:s text:c="2"/>(三)低年級、中年級國小組採用0號劍，其他組別均採用5號劍。</text:p>
      <text:p text:style-name="P51"><text:span text:style-name="T52">十、比賽規則：依據國際擊劍總會</text:span><text:span text:style-name="T53">FIE</text:span><text:span text:style-name="T54">競賽規則進行。</text:span></text:p>
      <text:p text:style-name="P55">十一、競賽辦法：</text:p>
      <text:list text:style-name="LFO3" text:continue-numbering="true">
        <text:list-item>
          <text:p text:style-name="P56">初賽採分組循環，若該組不超過四人，採合併進行小組循環賽，採讓分制。複決賽採單敗淘汰制仍然分組進行。單淘汰賽時，選手連續比賽，可依規定提出休息10分鐘請求。</text:p>
        </text:list-item>
        <text:list-item>
          <text:p text:style-name="P57">長青組個人賽：初賽循環賽每場5點/競賽時間2分鐘。複、決賽採單淘汰制，每場10點，鈍、銳劍分3回合，每回合2分鐘，中場休息1分鐘。</text:p>
        </text:list-item>
      </text:list>
      <text:p text:style-name="P58">十四、比賽與獎勵：<text:s/></text:p>
      <text:list text:style-name="LFO4" text:continue-numbering="true">
        <text:list-item>
          <text:p text:style-name="P59"><text:span text:style-name="T60">各項比賽冠軍、亞軍、季軍</text:span><text:span text:style-name="T61">(3</text:span><text:span text:style-name="T62">、</text:span><text:span text:style-name="T63">4</text:span><text:span text:style-name="T64">名並列</text:span><text:span text:style-name="T65">)</text:span><text:span text:style-name="T66">頒發獎牌及成績證明，第五名至第八名頒發成績證明書乙份</text:span><text:span text:style-name="T67">。</text:span></text:p>
        </text:list-item>
        <text:list-item>
          <text:p text:style-name="P68"><text:span text:style-name="T69">依市府獎勵辦法訂定。</text:span><text:span text:style-name="T70">各單項報名人數不足</text:span><text:span text:style-name="T71">12</text:span><text:span text:style-name="T72">人，則不頒第</text:span><text:span text:style-name="T73">5</text:span><text:span text:style-name="T74">至</text:span><text:span text:style-name="T75">8</text:span><text:span text:style-name="T76">名成績證明書。</text:span></text:p>
        </text:list-item>
      </text:list>
      <text:p text:style-name="P77">十五、防疫措施：</text:p>
      <text:p text:style-name="P78"><text:s text:c="2"/>（一）賽會或活動舉辦期間：</text:p>
      <text:list text:style-name="LFO5" text:continue-numbering="true">
        <text:list-item>
          <text:p text:style-name="P79">參加人員當天量測體溫（含教練、選手、裁判、工作人員等）。</text:p>
        </text:list-item>
        <text:list-item>
          <text:p text:style-name="P80">當天賽事或活動結束後進行場館環境清潔及消毒工作。</text:p>
        </text:list-item>
        <text:list-item>
          <text:p text:style-name="P81">現場張貼「預防新冠肺炎」宣導海報。</text:p>
        </text:list-item>
        <text:list-item>
          <text:p text:style-name="P82">備置電子體溫計、口罩、酒精或乾洗手，以供緊急醫療保健使用。</text:p>
        </text:list-item>
        <text:list-item>
          <text:p text:style-name="P83">參加人員如有感冒、發燒等類流感症狀，應戴上口罩儘速就醫，並向醫師說明旅遊及接觸史，以利診斷。</text:p>
        </text:list-item>
      </text:list>
      <text:p text:style-name="P84">（二）賽會或活動舉辦後：</text:p>
      <text:list text:style-name="LFO6" text:continue-numbering="true">
        <text:list-item>
          <text:p text:style-name="P85">參加人員若有與疑似新冠肺炎病患密切接觸情形時，應進行自主健康管理及監控作業。</text:p>
        </text:list-item>
        <text:list-item>
          <text:p text:style-name="P86">發生疑似新冠肺炎症狀，應即刻就醫；如經診斷確診，應即時通報相關單位。</text:p>
        </text:list-item>
      </text:list>
      <text:p text:style-name="P87">十六、附則：</text:p>
      <text:p text:style-name="P88">(一)領隊會議於111年8月13日上午08：00在比賽場地召開。</text:p>
      <text:p text:style-name="P89">(二)各選手於111年8月13日上午7：30辦理報到，7：50檢錄完畢，8：00開始比賽。</text:p>
      <text:p text:style-name="P90"><text:span text:style-name="T91">(</text:span><text:span text:style-name="T92">三</text:span><text:span text:style-name="T93">)</text:span><text:span text:style-name="T94">比賽用裝備劍具請選手自備。</text:span></text:p>
      <text:p text:style-name="P95">(四)每場比賽於第二次唱名後1分鐘，與賽選手仍未出席者，即以棄權論。</text:p>
      <text:soft-page-break/>
      <text:p text:style-name="P96"><text:s text:c="2"/>(五)本規程如有未盡事宜，大會得隨時修正補充之。</text:p>
      <text:p text:style-name="P97">新竹市111年度主委盃擊劍邀請賽</text:p>
      <text:p text:style-name="P98">報名表</text:p>
      <text:p text:style-name="P99">單位(學校) __________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編號</text:p>
          </table:table-cell>
          <table:table-cell table:style-name="TableCell113">
            <text:p text:style-name="P114">選手</text:p>
            <text:p text:style-name="P115">中文姓名</text:p>
          </table:table-cell>
          <table:table-cell table:style-name="TableCell116">
            <text:p text:style-name="P117">身分證字號</text:p>
          </table:table-cell>
          <table:table-cell table:style-name="TableCell118">
            <text:p text:style-name="P119">民國</text:p>
            <text:p text:style-name="P120">出生年月</text:p>
          </table:table-cell>
          <table:table-cell table:style-name="TableCell121">
            <text:p text:style-name="P122">劍種</text:p>
            <text:p text:style-name="P123">(請填1~4)</text:p>
          </table:table-cell>
          <table:table-cell table:style-name="TableCell124">
            <text:p text:style-name="P125">報名組別<text:line-break/>(請填A~G)</text:p>
          </table:table-cell>
          <table:table-cell table:style-name="TableCell126">
            <text:p text:style-name="P127">家長姓名</text:p>
          </table:table-cell>
          <table:table-cell table:style-name="TableCell128">
            <text:p text:style-name="P129">連絡電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(表格若不足，請自行增列)</text:p>
      <text:p text:style-name="P301"/>
      <text:p text:style-name="P302"><text:span text:style-name="T303">劍種</text:span><text:span text:style-name="T304"><text:s text:c="2"/>(1)</text:span><text:span text:style-name="T305">女子鈍劍</text:span><text:span text:style-name="T306"><text:s/>(2)</text:span><text:span text:style-name="T307">女子銳劍</text:span><text:span text:style-name="T308"><text:s/>(3)</text:span><text:span text:style-name="T309">男子鈍劍</text:span><text:span text:style-name="T310"><text:s/>(4)</text:span><text:span text:style-name="T311">男子銳劍</text:span></text:p>
      <text:p text:style-name="P312"><text:span text:style-name="T313">組別</text:span><text:span text:style-name="T314"><text:s text:c="2"/>(</text:span><text:span text:style-name="T315">A)</text:span><text:span text:style-name="T316">國小組低年級</text:span><text:span text:style-name="T317"><text:s/>(B)</text:span><text:span text:style-name="T318">國小組中年級</text:span><text:span text:style-name="T319"><text:s/>(C)</text:span><text:span text:style-name="T320">國小組高年級</text:span></text:p>
      <text:p text:style-name="P321"><text:span text:style-name="T322"><text:s text:c="6"/>(D)</text:span><text:span text:style-name="T323">國中組</text:span><text:span text:style-name="T324"><text:s text:c="2"/>(E)</text:span><text:span text:style-name="T325">高中組</text:span><text:span text:style-name="T326"><text:s text:c="2"/>(F)</text:span><text:span text:style-name="T327">成人組</text:span><text:span text:style-name="T328"><text:s text:c="2"/>(G)</text:span><text:span text:style-name="T329">長青組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國昌</dc:title>
    <meta:initial-creator>user</meta:initial-creator>
    <dc:creator>user</dc:creator>
    <meta:creation-date>2022-07-27T06:43:00Z</meta:creation-date>
    <dc:date>2022-07-27T06:43:00Z</dc:date>
    <meta:print-date>2022-07-16T12:2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5" meta:character-count="1776" meta:row-count="12" meta:non-whitespace-character-count="1514"/>
  </office:meta>
</office:document-meta>
</file>