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6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75in" text:list-level-position-and-space-mode="label-alignment">
          <style:list-level-label-alignment text:label-followed-by="listtab" fo:margin-left="0.6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>
      <style:paragraph-properties fo:line-height="0.3055in" fo:margin-left="0.5152in" fo:text-indent="-0.5152in">
        <style:tab-stops>
          <style:tab-stop style:type="left" style:position="-0.1819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1.2638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77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05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0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08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6666in" fo:text-indent="-0.583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超連結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0972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095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0951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6666in" fo:text-indent="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8" style:parent-style-name="清單段落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67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9847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list-style-name="LFO4" style:family="paragraph">
      <style:paragraph-properties fo:text-align="justify" fo:line-height="0.3055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清單段落" style:list-style-name="LFO4" style:family="paragraph">
      <style:paragraph-properties fo:text-align="justify" fo:line-height="0.3055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清單段落" style:list-style-name="LFO4" style:family="paragraph">
      <style:paragraph-properties fo:text-align="justify" fo:line-height="0.3055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清單段落" style:list-style-name="LFO4" style:family="paragraph">
      <style:paragraph-properties fo:text-align="justify" fo:line-height="0.3055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清單段落" style:list-style-name="LFO4" style:family="paragraph">
      <style:paragraph-properties fo:text-align="justify" fo:line-height="0.3055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清單段落" style:list-style-name="LFO4" style:family="paragraph">
      <style:paragraph-properties fo:text-align="justify" fo:line-height="0.3055in" fo:margin-left="0.8659in" fo:text-indent="-0.5312in">
        <style:tab-stops>
          <style:tab-stop style:type="left" style:position="-0.3506in"/>
          <style:tab-stop style:type="left" style:position="-0.2826in"/>
          <style:tab-stop style:type="left" style:position="-0.0104in"/>
          <style:tab-stop style:type="left" style:position="0.184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清單段落" style:list-style-name="LFO4" style:family="paragraph">
      <style:paragraph-properties fo:text-align="justify" fo:line-height="0.3055in" fo:margin-left="0.8659in" fo:text-indent="-0.5312in">
        <style:tab-stops>
          <style:tab-stop style:type="left" style:position="-0.3506in"/>
          <style:tab-stop style:type="left" style:position="-0.2826in"/>
          <style:tab-stop style:type="left" style:position="-0.0104in"/>
          <style:tab-stop style:type="left" style:position="0.184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7222in" fo:text-indent="-0.388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清單段落" style:list-style-name="LFO5" style:family="paragraph">
      <style:paragraph-properties fo:line-height="0.3055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清單段落" style:list-style-name="LFO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055in" fo:margin-left="0.7333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清單段落" style:list-style-name="LFO6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055in" fo:margin-left="0.7333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 fo:margin-left="0.6666in" fo:text-indent="-0.5833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 fo:margin-left="0.6666in" fo:text-indent="-0.583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 fo:margin-left="0.59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break-before="page" fo:text-align="center" fo:margin-bottom="0.0694in" fo:line-height="0.3055in"/>
    </style:style>
    <style:style style:name="T3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39" style:family="table-column">
      <style:table-column-properties style:column-width="0.7326in"/>
    </style:style>
    <style:style style:name="TableColumn340" style:family="table-column">
      <style:table-column-properties style:column-width="0.7326in"/>
    </style:style>
    <style:style style:name="TableColumn341" style:family="table-column">
      <style:table-column-properties style:column-width="0.7333in"/>
    </style:style>
    <style:style style:name="TableColumn342" style:family="table-column">
      <style:table-column-properties style:column-width="0.7326in"/>
    </style:style>
    <style:style style:name="TableColumn343" style:family="table-column">
      <style:table-column-properties style:column-width="0.7326in"/>
    </style:style>
    <style:style style:name="TableColumn344" style:family="table-column">
      <style:table-column-properties style:column-width="0.7333in"/>
    </style:style>
    <style:style style:name="TableColumn345" style:family="table-column">
      <style:table-column-properties style:column-width="0.7326in"/>
    </style:style>
    <style:style style:name="TableColumn346" style:family="table-column">
      <style:table-column-properties style:column-width="0.7326in"/>
    </style:style>
    <style:style style:name="TableColumn347" style:family="table-column">
      <style:table-column-properties style:column-width="0.7333in"/>
    </style:style>
    <style:style style:name="Table338" style:family="table">
      <style:table-properties style:width="6.5958in" fo:margin-left="-0.1222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3055in"/>
    </style:style>
    <style:style style:name="T35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352" style:parent-style-name="內文" style:family="paragraph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3055in"/>
      <style:text-properties style:font-name="Calibri"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3055in"/>
      <style:text-properties style:font-name="Calibri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3055in"/>
      <style:text-properties style:font-name="Calibri"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3055in"/>
      <style:text-properties style:font-name="Calibri" style:font-name-asian="標楷體" fo:color="#000000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P411" style:parent-style-name="內文" style:family="paragraph">
      <style:paragraph-properties fo:text-align="center" fo:margin-bottom="0.0694in" fo:line-height="0.3055in"/>
      <style:text-properties style:font-name-asian="標楷體" fo:font-weight="bold" style:font-weight-asian="bold" fo:font-size="20pt" style:font-size-asian="20pt" style:font-size-complex="20pt"/>
    </style:style>
    <style:style style:name="TableColumn413" style:family="table-column">
      <style:table-column-properties style:column-width="0.775in"/>
    </style:style>
    <style:style style:name="TableColumn414" style:family="table-column">
      <style:table-column-properties style:column-width="1.1604in"/>
    </style:style>
    <style:style style:name="TableColumn415" style:family="table-column">
      <style:table-column-properties style:column-width="0.1395in"/>
    </style:style>
    <style:style style:name="TableColumn416" style:family="table-column">
      <style:table-column-properties style:column-width="0.625in"/>
    </style:style>
    <style:style style:name="TableColumn417" style:family="table-column">
      <style:table-column-properties style:column-width="0.7833in"/>
    </style:style>
    <style:style style:name="TableColumn418" style:family="table-column">
      <style:table-column-properties style:column-width="0.5916in"/>
    </style:style>
    <style:style style:name="TableColumn419" style:family="table-column">
      <style:table-column-properties style:column-width="0.75in"/>
    </style:style>
    <style:style style:name="TableColumn420" style:family="table-column">
      <style:table-column-properties style:column-width="0.125in"/>
    </style:style>
    <style:style style:name="TableColumn421" style:family="table-column">
      <style:table-column-properties style:column-width="1.5in"/>
    </style:style>
    <style:style style:name="Table412" style:family="table">
      <style:table-properties style:width="6.45in" fo:margin-left="0in" table:align="left"/>
    </style:style>
    <style:style style:name="TableRow422" style:family="table-row">
      <style:table-row-properties style:min-row-height="0.3229in"/>
    </style:style>
    <style:style style:name="TableCell4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-asian="標楷體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3229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/>
    </style:style>
    <style:style style:name="TableRow454" style:family="table-row">
      <style:table-row-properties style:min-row-height="0.3229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-asian="標楷體"/>
    </style:style>
    <style:style style:name="TableRow470" style:family="table-row">
      <style:table-row-properties style:min-row-height="0.3229in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-asian="標楷體"/>
    </style:style>
    <style:style style:name="TableRow480" style:family="table-row">
      <style:table-row-properties style:min-row-height="0.3229in"/>
    </style:style>
    <style:style style:name="TableCell4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3069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055in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-asian="標楷體"/>
    </style:style>
    <style:style style:name="TableRow508" style:family="table-row">
      <style:table-row-properties style:min-row-height="0.3069in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3055in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-asian="標楷體"/>
    </style:style>
    <style:style style:name="TableRow521" style:family="table-row">
      <style:table-row-properties style:min-row-height="0.3069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055in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-asian="標楷體"/>
    </style:style>
    <style:style style:name="TableRow534" style:family="table-row">
      <style:table-row-properties style:min-row-height="0.3069in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3055in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05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055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-asian="標楷體"/>
    </style:style>
    <style:style style:name="TableRow547" style:family="table-row">
      <style:table-row-properties style:min-row-height="0.3069in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3055in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-asian="標楷體"/>
    </style:style>
    <style:style style:name="TableRow560" style:family="table-row">
      <style:table-row-properties style:min-row-height="0.3069in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055in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-asian="標楷體"/>
    </style:style>
    <style:style style:name="TableRow573" style:family="table-row">
      <style:table-row-properties style:min-row-height="0.3069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055in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-asian="標楷體"/>
    </style:style>
    <style:style style:name="TableRow586" style:family="table-row">
      <style:table-row-properties style:min-row-height="0.3069in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055in"/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-asian="標楷體"/>
    </style:style>
    <style:style style:name="TableRow599" style:family="table-row">
      <style:table-row-properties style:min-row-height="0.3069in"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3055in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-asian="標楷體"/>
    </style:style>
    <style:style style:name="TableRow612" style:family="table-row">
      <style:table-row-properties style:min-row-height="0.3069in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055in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-asian="標楷體"/>
    </style:style>
    <style:style style:name="TableRow625" style:family="table-row">
      <style:table-row-properties style:min-row-height="0.3069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3055in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-asian="標楷體"/>
    </style:style>
    <style:style style:name="TableRow638" style:family="table-row">
      <style:table-row-properties style:min-row-height="0.3069in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055in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-asian="標楷體"/>
    </style:style>
    <style:style style:name="TableRow651" style:family="table-row">
      <style:table-row-properties style:min-row-height="0.3069in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3055in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-asian="標楷體"/>
    </style:style>
    <style:style style:name="TableRow664" style:family="table-row">
      <style:table-row-properties style:min-row-height="0.3069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055in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-asian="標楷體"/>
    </style:style>
    <style:style style:name="TableRow677" style:family="table-row">
      <style:table-row-properties style:min-row-height="0.3069in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-asian="標楷體"/>
    </style:style>
    <style:style style:name="TableRow688" style:family="table-row">
      <style:table-row-properties style:min-row-height="0.3069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6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-asian="標楷體"/>
    </style:style>
    <style:style style:name="P699" style:parent-style-name="內文" style:family="paragraph">
      <style:paragraph-properties fo:line-height="0.3055in"/>
      <style:text-properties style:font-name-asian="標楷體"/>
    </style:style>
    <style:style style:name="P700" style:parent-style-name="內文" style:family="paragraph">
      <style:paragraph-properties fo:line-height="0.3055in"/>
      <style:text-properties style:font-name-asian="標楷體"/>
    </style:style>
    <style:style style:name="P701" style:parent-style-name="內文" style:family="paragraph">
      <style:paragraph-properties fo:line-height="0.3055in"/>
      <style:text-properties style:font-name-asian="標楷體"/>
    </style:style>
    <style:style style:name="P702" style:parent-style-name="內文" style:family="paragraph">
      <style:paragraph-properties fo:line-height="0.3055in"/>
      <style:text-properties style:font-name-asian="標楷體"/>
    </style:style>
    <style:style style:name="TableColumn704" style:family="table-column">
      <style:table-column-properties style:column-width="0.5902in"/>
    </style:style>
    <style:style style:name="TableColumn705" style:family="table-column">
      <style:table-column-properties style:column-width="0.2958in"/>
    </style:style>
    <style:style style:name="TableColumn706" style:family="table-column">
      <style:table-column-properties style:column-width="0.9055in"/>
    </style:style>
    <style:style style:name="TableColumn707" style:family="table-column">
      <style:table-column-properties style:column-width="0.2756in"/>
    </style:style>
    <style:style style:name="TableColumn708" style:family="table-column">
      <style:table-column-properties style:column-width="0.2951in"/>
    </style:style>
    <style:style style:name="TableColumn709" style:family="table-column">
      <style:table-column-properties style:column-width="0.4923in"/>
    </style:style>
    <style:style style:name="TableColumn710" style:family="table-column">
      <style:table-column-properties style:column-width="0.4916in"/>
    </style:style>
    <style:style style:name="TableColumn711" style:family="table-column">
      <style:table-column-properties style:column-width="0.5909in"/>
    </style:style>
    <style:style style:name="Table703" style:family="table">
      <style:table-properties style:width="3.9375in" fo:margin-left="1.7916in" table:align="left"/>
    </style:style>
    <style:style style:name="TableRow712" style:family="table-row">
      <style:table-row-properties style:min-row-height="0.225in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15" style:family="table-row">
      <style:table-row-properties style:min-row-height="0.225in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0" style:family="table-row">
      <style:table-row-properties style:min-row-height="0.22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22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54" style:family="table-row">
      <style:table-row-properties style:min-row-height="0.225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22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88" style:family="table-row">
      <style:table-row-properties style:min-row-height="0.22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05" style:family="table-row">
      <style:table-row-properties style:min-row-height="0.22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22" style:family="table-row">
      <style:table-row-properties style:min-row-height="0.22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39" style:family="table-row">
      <style:table-row-properties style:min-row-height="0.22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 style:min-row-height="0.22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73" style:family="table-row">
      <style:table-row-properties style:min-row-height="0.22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90" style:family="table-row">
      <style:table-row-properties style:min-row-height="0.225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07" style:family="table-row">
      <style:table-row-properties style:min-row-height="0.22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24" style:family="table-row">
      <style:table-row-properties style:min-row-height="0.22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41" style:family="table-row">
      <style:table-row-properties style:min-row-height="0.22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58" style:family="table-row">
      <style:table-row-properties style:min-row-height="0.225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75" style:family="table-row">
      <style:table-row-properties style:min-row-height="0.225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line-height="0.3055in"/>
      <style:text-properties style:font-name="Calibri" style:font-name-complex="Calibri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92" style:family="table-row">
      <style:table-row-properties style:min-row-height="0.2333in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 fo:font-size="11pt" style:font-size-asian="11pt" style:font-size-complex="11pt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2333in"/>
    </style:style>
    <style:style style:name="TableCell1010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012" style:family="table-row">
      <style:table-row-properties style:min-row-height="0.225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7" style:family="table-row">
      <style:table-row-properties style:min-row-height="0.3055in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1" style:family="table-row">
      <style:table-row-properties style:min-row-height="0.3055in"/>
    </style:style>
    <style:style style:name="P10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4" style:parent-style-name="內文" style:family="paragraph">
      <style:paragraph-properties fo:line-height="0.3055in"/>
      <style:text-properties style:font-name-asian="標楷體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竹市111年市長盃足球聯賽競賽規程</text:p>
      <text:p text:style-name="P3"/>
      <text:list text:style-name="LFO1" text:continue-numbering="true">
        <text:list-item>
          <text:p text:style-name="P4"><text:span text:style-name="T5">宗</text:span><text:span text:style-name="T6"><text:s text:c="4"/></text:span><text:span text:style-name="T7">旨：（一）積極推展全民體育運動，增進健康體適能。</text:span></text:p>
        </text:list-item>
      </text:list>
      <text:p text:style-name="P8"><text:span text:style-name="T9"><text:s/></text:span><text:span text:style-name="T10">（二）提高</text:span><text:span text:style-name="T11">本市</text:span><text:span text:style-name="T12">足球技術水準。</text:span></text:p>
      <text:list text:style-name="LFO1" text:continue-numbering="true">
        <text:list-item>
          <text:p text:style-name="P13"><text:span text:style-name="T14">指導單位：教育部體育署、中華民國足球協會</text:span></text:p>
        </text:list-item>
        <text:list-item>
          <text:p text:style-name="P15"><text:span text:style-name="T16">主辦單位：新竹市政府</text:span></text:p>
        </text:list-item>
        <text:list-item>
          <text:p text:style-name="P17"><text:span text:style-name="T18">承辦單位：新竹市體育會足球委員會</text:span></text:p>
        </text:list-item>
        <text:list-item>
          <text:p text:style-name="P19">協辦單位：新竹市體育會、新竹市立體育場</text:p>
        </text:list-item>
        <text:list-item>
          <text:p text:style-name="P20"><text:span text:style-name="T21">比賽日期：</text:span><text:span text:style-name="T22">111</text:span><text:span text:style-name="T23">年</text:span><text:span text:style-name="T24">4</text:span><text:span text:style-name="T25">月</text:span><text:span text:style-name="T26">30</text:span><text:span text:style-name="T27">日、</text:span><text:span text:style-name="T28">5</text:span><text:span text:style-name="T29">月</text:span><text:span text:style-name="T30">1</text:span><text:span text:style-name="T31">、</text:span><text:span text:style-name="T32">7</text:span><text:span text:style-name="T33">、</text:span><text:span text:style-name="T34">8</text:span><text:span text:style-name="T35">、</text:span><text:span text:style-name="T36">14</text:span><text:span text:style-name="T37">、</text:span><text:span text:style-name="T38">15</text:span><text:span text:style-name="T39">、</text:span><text:span text:style-name="T40">21</text:span><text:span text:style-name="T41">、</text:span><text:span text:style-name="T42">22</text:span><text:span text:style-name="T43">、</text:span><text:span text:style-name="T44"><text:s text:c="2"/></text:span></text:p>
        </text:list-item>
      </text:list>
      <text:p text:style-name="P45"><text:s text:c="12"/>28、29日及6月11、12、18、19、25、26日等日</text:p>
      <text:p text:style-name="P46"><text:s text:c="12"/>期，依參賽隊數確認。</text:p>
      <text:list text:style-name="LFO1" text:continue-numbering="true">
        <text:list-item>
          <text:p text:style-name="P47"><text:span text:style-name="T48">比賽地點：新竹市香山運動場</text:span></text:p>
        </text:list-item>
        <text:list-item>
          <text:p text:style-name="P49"><text:span text:style-name="T50">參加單位：各參賽報名球隊。</text:span></text:p>
        </text:list-item>
        <text:list-item>
          <text:p text:style-name="P51"><text:span text:style-name="T52">參賽辦法：各參賽隊伍得以學校或社區組隊參加，惟以學校為單位</text:span><text:span text:style-name="T53"><text:s/></text:span></text:p>
        </text:list-item>
      </text:list>
      <text:p text:style-name="P54"><text:span text:style-name="T55"><text:s text:c="12"/></text:span><text:span text:style-name="T56">組隊報名之隊伍，報名表須加蓋學校之關章。</text:span></text:p>
      <text:p text:style-name="P57">（一）組別：</text:p>
      <text:list text:style-name="LFO2" text:continue-numbering="true">
        <text:list-item>
          <text:p text:style-name="P58">幼稚園組</text:p>
        </text:list-item>
        <text:list-item>
          <text:p text:style-name="P59"><text:span text:style-name="T60">國小組：新竹市各公私立國小在學學生</text:span><text:span text:style-name="T61">(</text:span><text:span text:style-name="T62">低年級組可越級參加高年級組之比賽，惟不得同時報名參加兩組比賽</text:span><text:span text:style-name="T63">)</text:span><text:span text:style-name="T64">。</text:span></text:p>
        </text:list-item>
      </text:list>
      <text:p text:style-name="P65"><text:span text:style-name="T66"><text:s text:c="7"/></text:span><text:span text:style-name="T67">（</text:span><text:span text:style-name="T68">1</text:span><text:span text:style-name="T69">）高年級組：五至六年級。</text:span></text:p>
      <text:p text:style-name="P70"><text:span text:style-name="T71"><text:s text:c="7"/></text:span><text:span text:style-name="T72">（</text:span><text:span text:style-name="T73">2</text:span><text:span text:style-name="T74">）中</text:span><text:span text:style-name="T75">年級組：三至四年級。</text:span></text:p>
      <text:p text:style-name="P76"><text:span text:style-name="T77"><text:s text:c="7"/></text:span><text:span text:style-name="T78">（</text:span><text:span text:style-name="T79">3</text:span><text:span text:style-name="T80">）低年級組：一至二年級。</text:span></text:p>
      <text:p text:style-name="P81"><text:s text:c="5"/>3.<text:s/>國中組新竹市各公私立國小在學學生。</text:p>
      <text:p text:style-name="P82"><text:s text:c="5"/>4.<text:s/>高中組</text:p>
      <text:p text:style-name="P83"><text:span text:style-name="T84">（二）報名人數：各隊職員</text:span><text:span text:style-name="T85">4</text:span><text:span text:style-name="T86">人（領隊、總教練、教練、管理各</text:span><text:span text:style-name="T87">1</text:span><text:span text:style-name="T88">人），球員</text:span><text:span text:style-name="T89">16</text:span><text:span text:style-name="T90">人。</text:span></text:p>
      <text:p text:style-name="P91">十、報名規定：</text:p>
      <text:p text:style-name="P92"><text:span text:style-name="T93">（一）各單位報名時需詳細填妥報名表乙份，以上</text:span><text:span text:style-name="T94">E-mail</text:span><text:span text:style-name="T95">至：</text:span><text:a xlink:href="mailto:dj3164@gmail.com" office:target-frame-name="_top" xlink:show="replace"><text:span text:style-name="T96">dj3164@gmail.com</text:span></text:a><text:span text:style-name="T97">，若有問題請電洽：余祥義</text:span><text:span text:style-name="T98"><text:s/></text:span><text:span text:style-name="T99">總幹事</text:span><text:span text:style-name="T100"><text:s/>0932-028494</text:span></text:p>
      <text:p text:style-name="P101"><text:span text:style-name="T102">（二）報名截止日期：</text:span><text:span text:style-name="T103">111</text:span><text:span text:style-name="T104">年</text:span><text:span text:style-name="T105">4</text:span><text:span text:style-name="T106">月</text:span><text:span text:style-name="T107">22</text:span><text:span text:style-name="T108">日中午</text:span><text:span text:style-name="T109">12</text:span><text:span text:style-name="T110">時止。</text:span></text:p>
      <text:p text:style-name="P111">（三）報名費用：預計新台幣捌仟元整(依各組隊數決定)。</text:p>
      <text:p text:style-name="P112">十一、領隊協調暨抽籤會議：</text:p>
      <text:soft-page-break/>
      <text:p text:style-name="P113"><text:span text:style-name="T114">（一）時間：</text:span><text:span text:style-name="T115">111</text:span><text:span text:style-name="T116">年</text:span><text:span text:style-name="T117">4</text:span><text:span text:style-name="T118">月</text:span><text:span text:style-name="T119">27</text:span><text:span text:style-name="T120">日下午</text:span><text:span text:style-name="T121">1600</text:span><text:span text:style-name="T122">時。</text:span></text:p>
      <text:p text:style-name="P123"><text:span text:style-name="T124">（二）地點：新竹市立香山運動場大廳。</text:span></text:p>
      <text:p text:style-name="P125"><text:span text:style-name="T126">請各隊派員準時出席（不另通知），如未派代表參加者，由大會代為抽籤，並對會中之決議事項不得有異議。</text:span></text:p>
      <text:p text:style-name="P127">十二、比賽制度：</text:p>
      <text:list text:style-name="LFO3" text:continue-numbering="true">
        <text:list-item>
          <text:p text:style-name="P128">比賽人數國小組至高中組為8人制足球賽，幼兒園組為五人制足</text:p>
        </text:list-item>
      </text:list>
      <text:p text:style-name="P129"><text:s/>球賽。</text:p>
      <text:p text:style-name="P130"><text:s/>（二）比賽之賽制為單循環賽制，各組超過8隊報名則分成2組循環，</text:p>
      <text:p text:style-name="P131"><text:s text:c="7"/>再取前2名交叉決賽。</text:p>
      <text:p text:style-name="P132">十三、比賽用球：</text:p>
      <text:p text:style-name="P133"><text:s text:c="6"/>幼稚園組：3號皮質足球。國小組：4號皮質足球。國高中組：5號皮質足球。</text:p>
      <text:p text:style-name="P134"><text:span text:style-name="T135">十四、比賽細則</text:span></text:p>
      <text:p text:style-name="P136"><text:s text:c="3"/>(一)<text:s/>採用中華民國足球協會最新審定公告之最新足球規則。</text:p>
      <text:p text:style-name="P137"><text:span text:style-name="T138"><text:s text:c="3"/>(</text:span><text:span text:style-name="T139">二</text:span><text:span text:style-name="T140">)<text:s/></text:span><text:span text:style-name="T141">國小組至高中組每場比賽為</text:span><text:span text:style-name="T142">40</text:span><text:span text:style-name="T143">分鐘（上、下半場各</text:span><text:span text:style-name="T144">20</text:span><text:span text:style-name="T145">分鐘），中</text:span><text:span text:style-name="T146"><text:s/></text:span></text:p>
      <text:p text:style-name="P147"><text:s text:c="7"/>間休息10分鐘。幼兒園組每場比賽為24分鐘（上、下半場各12</text:p>
      <text:p text:style-name="P148"><text:s text:c="7"/>分鐘），中間休息10分鐘。</text:p>
      <text:p text:style-name="P149">(三)<text:s/>每場比賽開始前，每隊必須提出出賽名單，含替補球員最多16人，</text:p>
      <text:p text:style-name="P150"><text:s text:c="4"/>可隨時替換球員，換人前須告知第一裁判。</text:p>
      <text:p text:style-name="P151">(四)<text:s/>各球隊比賽時，賽程排在前者著深色球衣，在後者著淺色球衣，各</text:p>
      <text:p text:style-name="P152"><text:s text:c="4"/>隊必須準備不同顏色之背心以利裁判辨識；若裁判執法上仍無法辨</text:p>
      <text:p text:style-name="P153"><text:s text:c="4"/>識時，排名後者需自動更換球衣。</text:p>
      <text:p text:style-name="P154">(五)<text:s/>各隊應在賽前30分鐘繳交出賽名單至記錄台以備查驗。未能提出</text:p>
      <text:p text:style-name="P155"><text:span text:style-name="T156"><text:s text:c="4"/></text:span><text:span text:style-name="T157">者不得出賽。</text:span></text:p>
      <text:list text:style-name="LFO4" text:continue-numbering="true">
        <text:list-item>
          <text:p text:style-name="P158"><text:span text:style-name="T159"><text:s/></text:span><text:span text:style-name="T160">賽程表排名在前者，球隊休息區（球員席）位於紀錄台面向球場</text:span><text:span text:style-name="T161"><text:s/></text:span></text:p>
        </text:list-item>
      </text:list>
      <text:p text:style-name="P162"><text:s/>左側位置。當場比賽職隊員才能進入球員席及技術區域，並遵守<text:s/></text:p>
      <text:p text:style-name="P163"><text:s/>足球規則『技術區域條款』之規定，尊重裁判的判決。並配合第</text:p>
      <text:p text:style-name="P164"><text:s/>三裁判管理，球隊教練團應有義務協同大會工作人員共同管控該</text:p>
      <text:p text:style-name="P165"><text:span text:style-name="T166"><text:s/></text:span><text:span text:style-name="T167">區域秩序。</text:span></text:p>
      <text:list text:style-name="LFO4" text:continue-numbering="true">
        <text:list-item>
          <text:p text:style-name="P168"><text:span text:style-name="T169"><text:s/></text:span><text:span text:style-name="T170">因故逾規定比賽時間</text:span><text:span text:style-name="T171">10</text:span><text:span text:style-name="T172">分鐘未出場之球隊以棄權論，已賽成績不</text:span></text:p>
        </text:list-item>
      </text:list>
      <text:p text:style-name="P173"><text:s/>予計算，並沒收保證金。如有事人數不足以出賽時，需提早告知</text:p>
      <text:soft-page-break/>
      <text:p text:style-name="P174"><text:s/>大會，由大會協調對手調整賽程，代所衍生之相關費用須由該球</text:p>
      <text:p text:style-name="P175"><text:span text:style-name="T176"><text:s/></text:span><text:span text:style-name="T177">隊負責。</text:span></text:p>
      <text:list text:style-name="LFO4" text:continue-numbering="true">
        <text:list-item>
          <text:p text:style-name="P178"><text:span text:style-name="T179"><text:s/></text:span><text:span text:style-name="T180">參加比賽球隊應在開賽時間前</text:span><text:span text:style-name="T181">10</text:span><text:span text:style-name="T182">分鐘集合於指定區域（技術會議</text:span></text:p>
        </text:list-item>
      </text:list>
      <text:p text:style-name="P183"><text:span text:style-name="T184"><text:s/></text:span><text:span text:style-name="T185">時公告），接受裁判員裝備檢查，以便準時比賽。</text:span></text:p>
      <text:list text:style-name="LFO4" text:continue-numbering="true">
        <text:list-item>
          <text:p text:style-name="P186"><text:span text:style-name="T187"><text:s/></text:span><text:span text:style-name="T188">在比賽中被裁判紅牌罰出場之選手，應自動停賽</text:span><text:span text:style-name="T189">1</text:span><text:span text:style-name="T190">場；又被黃牌</text:span></text:p>
        </text:list-item>
      </text:list>
      <text:p text:style-name="P191"><text:s/>警告時，則應再停賽1場；若違規嚴重者得由競賽委員會加重處</text:p>
      <text:p text:style-name="P192"><text:span text:style-name="T193"><text:s/></text:span><text:span text:style-name="T194">罰。</text:span></text:p>
      <text:list text:style-name="LFO4" text:continue-numbering="true">
        <text:list-item>
          <text:p text:style-name="P195"><text:span text:style-name="T196"><text:s/></text:span><text:span text:style-name="T197">凡比賽中被判罰累積兩次黃牌</text:span><text:span text:style-name="T198">(</text:span><text:span text:style-name="T199">不同場次</text:span><text:span text:style-name="T200">)</text:span><text:span text:style-name="T201">警告之選手，應自動停</text:span></text:p>
        </text:list-item>
      </text:list>
      <text:p text:style-name="P202"><text:span text:style-name="T203"><text:s/></text:span><text:span text:style-name="T204">賽</text:span><text:span text:style-name="T205">1</text:span><text:span text:style-name="T206">場；若再黃牌警告時，再停賽</text:span><text:span text:style-name="T207">1</text:span><text:span text:style-name="T208">場，依此類推。</text:span></text:p>
      <text:list text:style-name="LFO4" text:continue-numbering="true">
        <text:list-item>
          <text:p text:style-name="P209"><text:span text:style-name="T210">比賽期間，凡屬裁判職權範圍之判罰，應按裁判之判罰為終決；如對規則事項有疑問時，得依規定程序向大會提出。</text:span></text:p>
        </text:list-item>
        <text:list-item>
          <text:p text:style-name="P211"><text:span text:style-name="T212">每場比賽結束後，各隊需指派</text:span><text:span text:style-name="T213">8</text:span><text:span text:style-name="T214">名球員擔任下一場球賽之場邊撿球球員</text:span><text:span text:style-name="T215">(</text:span><text:span text:style-name="T216">排名在前之球隊負責上半場，排名在後之球隊負責下半場，以利賽事活動進行，謝謝大家配合</text:span><text:span text:style-name="T217">)</text:span><text:span text:style-name="T218">。</text:span></text:p>
        </text:list-item>
      </text:list>
      <text:p text:style-name="P219">(十三)比賽期間，如遇球隊職員發生違紀違法情事，送本會紀律委員會</text:p>
      <text:p text:style-name="P220"><text:span text:style-name="T221"><text:s text:c="5"/></text:span><text:span text:style-name="T222">議處。</text:span></text:p>
      <text:p text:style-name="P223"><text:span text:style-name="T224">十五、名次判別：</text:span></text:p>
      <text:list text:style-name="LFO5" text:continue-numbering="true">
        <text:list-item>
          <text:p text:style-name="P225"><text:span text:style-name="T226">循環賽：</text:span></text:p>
        </text:list-item>
      </text:list>
      <text:list text:style-name="LFO6" text:continue-numbering="true">
        <text:list-item>
          <text:p text:style-name="P227">勝1場得3分，和局各得1分，負1場0分，以積分多寡判定之，</text:p>
        </text:list-item>
      </text:list>
      <text:p text:style-name="P228"><text:span text:style-name="T229">惟為提供循環賽後如兩隊積分相同時便於判定何者為勝方起見，於和局後立即比踢罰球點球，兩隊各派踢球員</text:span><text:span text:style-name="T230">1</text:span><text:span text:style-name="T231">名比踢罰球點球，贏者立即獲勝。若平手再各派踢球員</text:span><text:span text:style-name="T232">1</text:span><text:span text:style-name="T233">名比踢罰球點球，以此類推直到分出勝負為止。。</text:span></text:p>
      <text:list text:style-name="LFO6" text:continue-numbering="true">
        <text:list-item>
          <text:p text:style-name="P234">如兩隊積分相同時，以相互之間勝負關係比較勝負。如三隊以上積</text:p>
        </text:list-item>
      </text:list>
      <text:p text:style-name="P235"><text:span text:style-name="T236">分相同時，以全部循環賽中勝負球數之差判別之；如相同則以進球數多者為先；如又相同則以進球數多者為先；若又相同以相互之間勝負關係（積分、勝負球差，進球數）比較，如在相同時以抽籤決定之。</text:span></text:p>
      <text:p text:style-name="P237"><text:span text:style-name="T238">十六、申訴：</text:span></text:p>
      <text:p text:style-name="P239"><text:span text:style-name="T240"><text:s text:c="11"/></text:span><text:span text:style-name="T241">本比賽除資格問題應於每場比賽前由各隊自行</text:span><text:span text:style-name="T242">提出檢查外（賽後則</text:span><text:soft-page-break/><text:span text:style-name="T243">不予受理），其他申訴事件，應由領隊或總教練於賽後三十分鐘內用書面提出，並需繳納保證金新台幣伍仟元整，交由本會紀律委員會處理；如申訴理由不成立時，保證金不予發還，以本會之判決為終決，不得再有異議。</text:span></text:p>
      <text:p text:style-name="P244"><text:span text:style-name="T245">十七、罰則：</text:span></text:p>
      <text:p text:style-name="P246"><text:span text:style-name="T247">（一）球員如有資格不符或冒名頂替出場比賽，經查證屬實者，取消該隊參賽資格，但判決前已賽場次不再重賽。</text:span></text:p>
      <text:p text:style-name="P248"><text:span text:style-name="T249">（二）比賽期間，如有嚴重違背運動精神之行為（例：對裁判有不當行為，妨礙比賽），除當場予以停賽外，並決議依下列條款處分。</text:span></text:p>
      <text:p text:style-name="P250"><text:s text:c="4"/>1.球員毆打裁判員：取消該隊參賽資格，及該隊參加本會舉辦比賽之權<text:s text:c="2"/></text:p>
      <text:p text:style-name="P251"><text:s text:c="6"/>利。</text:p>
      <text:p text:style-name="P252"><text:span text:style-name="T253"><text:s text:c="4"/>2.</text:span><text:span text:style-name="T254">職員毆打裁判員：取消該職員繼續行使職權之資格。</text:span></text:p>
      <text:p text:style-name="P255"><text:s text:c="4"/>3.球員，職員故意妨礙、延誤比賽或擾亂會場：經裁判員或審判委員當</text:p>
      <text:p text:style-name="P256"><text:s text:c="6"/>場勸說無效，而未能於十分鐘內恢復比賽時，取消該隊繼續比賽資</text:p>
      <text:p text:style-name="P257"><text:span text:style-name="T258"><text:s text:c="6"/></text:span><text:span text:style-name="T259">格。</text:span></text:p>
      <text:p text:style-name="P260"><text:s text:c="4"/>4.具學生或教職員身份者，若違反前述各項規定時，由本會函請所屬主</text:p>
      <text:p text:style-name="P261"><text:span text:style-name="T262"><text:s text:c="6"/></text:span><text:span text:style-name="T263">管教育行政機關議處。</text:span></text:p>
      <text:p text:style-name="P264">十八、獎勵辦法：</text:p>
      <text:p text:style-name="P265"><text:span text:style-name="T266"><text:s text:c="4"/></text:span><text:span text:style-name="T267">各競賽項目註冊隊伍數在</text:span><text:span text:style-name="T268">8</text:span><text:span text:style-name="T269">隊</text:span><text:span text:style-name="T270">(</text:span><text:span text:style-name="T271">人</text:span><text:span text:style-name="T272">)</text:span><text:span text:style-name="T273">以上時錄取前</text:span><text:span text:style-name="T274">6</text:span><text:span text:style-name="T275">名、</text:span><text:span text:style-name="T276">6</text:span><text:span text:style-name="T277">至</text:span><text:span text:style-name="T278">7</text:span><text:span text:style-name="T279">隊取</text:span><text:span text:style-name="T280">4</text:span><text:span text:style-name="T281">名、</text:span><text:span text:style-name="T282">5</text:span><text:span text:style-name="T283">隊取</text:span><text:span text:style-name="T284">3</text:span><text:span text:style-name="T285">名、</text:span><text:span text:style-name="T286">4</text:span><text:span text:style-name="T287">隊取</text:span><text:span text:style-name="T288">2</text:span><text:span text:style-name="T289">名、</text:span><text:span text:style-name="T290">3</text:span><text:span text:style-name="T291">隊取</text:span><text:span text:style-name="T292">1</text:span><text:span text:style-name="T293">名，</text:span><text:span text:style-name="T294">2</text:span><text:span text:style-name="T295">隊以下列表演賽，</text:span><text:span text:style-name="T296">前</text:span><text:span text:style-name="T297">3</text:span><text:span text:style-name="T298">名頒發獎狀及獎牌，第</text:span><text:span text:style-name="T299">4</text:span><text:span text:style-name="T300">至</text:span><text:span text:style-name="T301">6</text:span><text:span text:style-name="T302">名發給獎狀</text:span><text:span text:style-name="T303">。</text:span><text:span text:style-name="T304">(</text:span><text:span text:style-name="T305">遇訂有參賽標準未達參賽標準及未全程出賽者，不予頒發獎狀及獎牌</text:span><text:span text:style-name="T306">)<text:s/></text:span><text:span text:style-name="T307">。</text:span></text:p>
      <text:p text:style-name="P308"><text:span text:style-name="T309">十九、</text:span><text:span text:style-name="T310">本次比賽相關注意事項</text:span><text:span text:style-name="T311">:</text:span><text:span text:style-name="T312">本會考量「新型冠状病毒感染之武漢肺炎」</text:span></text:p>
      <text:p text:style-name="P313"><text:s text:c="4"/>之疫情，特規畫相關防護措施，其規劃內容簡略說明如下：<text:s/></text:p>
      <text:list text:style-name="LFO7" text:continue-numbering="true">
        <text:list-item>
          <text:p text:style-name="P314">參與本賽事之人員，應落實自主健康管理，若疑似有感染之情形出現者，請儘速就醫<text:s/>確診並治療，切勿參與本活動。<text:s/>若近期內，有自中、港、澳、韓、義、伊朗入境者及接觸確診病例者，請落實自主健<text:s/>康管理，於居家隔離<text:s/>14<text:s/>天後確認無異樣後，方得進入會場。</text:p>
        </text:list-item>
        <text:list-item>
          <text:p text:style-name="P315">賽事期間，若有出現呼吸道症狀者，應自行帶上口罩，並自行評估仍否繼續參與此賽事。<text:s/>參與本活動時，請自備相關防護用品，恕本會不另行提供相關器具與設備（如口罩、<text:s/>酒精、乾洗<text:soft-page-break/>手液等物品）。</text:p>
        </text:list-item>
        <text:list-item>
          <text:p text:style-name="P316">本活動除隊職員外，因應防疫，謝絕觀眾進入球場或技術區域及球員休息區，敬請各隊協助配合，本會將視疫情近況或相關單位頒布之政策，更新或酌修其相關防護措施內容。</text:p>
        </text:list-item>
      </text:list>
      <text:p text:style-name="P317"><text:span text:style-name="T318">二十、附則：</text:span></text:p>
      <text:p text:style-name="P319"><text:span text:style-name="T320">（一）比賽中發生球員資格問題時，對有疑問之球員得由競賽工作人員【拍照存證】以備查核，但以不影響球賽進行為原則。</text:span></text:p>
      <text:p text:style-name="P321"><text:span text:style-name="T322">（二）各隊職隊員不得兼任其他單位職員，否則取消所兼職員資格。裁判員不得兼任</text:span><text:span text:style-name="T323">代表隊職隊員，否則取消其裁判員資格。</text:span></text:p>
      <text:p text:style-name="P324"><text:span text:style-name="T325">（三）參賽球隊，一切費用自理，並請自行辦妥保險事宜，</text:span><text:span text:style-name="T326">大會另有辦理場地保險</text:span><text:span text:style-name="T327">。</text:span></text:p>
      <text:p text:style-name="P328">（四）主辦單位有權決定因天氣、場地及不可抗拒之外力因素，臨時更換比賽場地及日期。</text:p>
      <text:p text:style-name="P329"><text:span text:style-name="T330">二十一、本競賽規程如有未盡事宜，得由主辦單位修訂後並公佈之。</text:span></text:p>
      <text:p text:style-name="P331"/>
      <text:soft-page-break/>
      <text:p text:style-name="P332"><text:span text:style-name="T333">新竹市</text:span><text:span text:style-name="T334">111</text:span><text:span text:style-name="T335">年市長盃足球聯賽</text:span><text:span text:style-name="T336"><text:s text:c="3"/></text:span><text:span text:style-name="T337">報名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9">
            <text:p text:style-name="P350"><text:span text:style-name="T351"><draw:frame draw:z-index="251659264" draw:id="id1" draw:style-name="a1" draw:name="文字方塊 2" text:anchor-type="paragraph" svg:x="5.57014in" svg:y="-0.08681in" svg:width="1.01042in" svg:height="1.53542in" style:rel-width="scale" style:rel-height="scale"><draw:text-box><text:p text:style-name="P352">本欄必填</text:p></draw:text-box><svg:title/><svg:desc/></draw:frame></text:span><text:span text:style-name="T353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領隊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總教練：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教練：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管理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：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隊名</text:span>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組別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球衣顏色</text:span></text:p>
          </table:table-cell>
          <table:table-cell table:style-name="TableCell436" table:number-columns-spanned="2">
            <text:p text:style-name="P437">/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領隊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總教練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教練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管理</text:span>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<text:span text:style-name="T462">電話</text:span>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手機</text:span>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通訊地址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>E-MAIL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<text:span text:style-name="T485">姓名</text:span></text:p>
          </table:table-cell>
          <table:covered-table-cell/>
          <table:table-cell table:style-name="TableCell486" table:number-columns-spanned="2">
            <text:p text:style-name="P487"><text:span text:style-name="T488">出生年月日</text:span></text:p>
          </table:table-cell>
          <table:covered-table-cell/>
          <table:table-cell table:style-name="TableCell489" table:number-columns-spanned="3">
            <text:p text:style-name="P490"><text:span text:style-name="T491">身分證字號</text:span></text:p>
          </table:table-cell>
          <table:covered-table-cell/>
          <table:covered-table-cell/>
          <table:table-cell table:style-name="TableCell492">
            <text:p text:style-name="P493"><text:span text:style-name="T494">備註</text:span></text:p>
          </table:table-cell>
        </table:table-row>
        <table:table-row table:style-name="TableRow495">
          <table:table-cell table:style-name="TableCell496">
            <text:p text:style-name="P497"><text:span text:style-name="T498">隊長</text:span><text:span text:style-name="T499">1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隊員</text:span><text:span text:style-name="T512">2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隊員</text:span><text:span text:style-name="T525">3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隊員</text:span><text:span text:style-name="T538">4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隊員</text:span><text:span text:style-name="T551">5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隊員</text:span><text:span text:style-name="T564">6</text:span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隊員</text:span><text:span text:style-name="T577">7</text:span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隊員</text:span><text:span text:style-name="T590">8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隊員</text:span><text:span text:style-name="T603">9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隊員</text:span><text:span text:style-name="T616">10</text:span>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隊員</text:span><text:span text:style-name="T629">11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隊員</text:span><text:span text:style-name="T642">12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隊員</text:span><text:span text:style-name="T655">13</text:span>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隊員</text:span><text:span text:style-name="T668">14</text:span>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隊員15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隊員16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</table:table-row>
      </table:table>
      <text:p text:style-name="P699"/>
      <text:p text:style-name="P700"/>
      <text:soft-page-break/>
      <text:p text:style-name="P701"><text:s text:c="12"/></text:p>
      <text:p text:style-name="P702"><text:s text:c="12"/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8">
            <text:p text:style-name="P714">新竹市111年市長盃足球聯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<text:s text:c="6"/>組</text:p>
          </table:table-cell>
          <table:covered-table-cell/>
          <table:covered-table-cell/>
          <table:table-cell table:style-name="TableCell718" table:number-columns-spanned="5">
            <text:p text:style-name="P719">隊名: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號碼</text:p>
          </table:table-cell>
          <table:table-cell table:style-name="TableCell723">
            <text:p text:style-name="P724">證</text:p>
          </table:table-cell>
          <table:table-cell table:style-name="TableCell725">
            <text:p text:style-name="P726">姓<text:s text:c="3"/>名</text:p>
          </table:table-cell>
          <table:table-cell table:style-name="TableCell727">
            <text:p text:style-name="P728">P</text:p>
          </table:table-cell>
          <table:table-cell table:style-name="TableCell729">
            <text:p text:style-name="P730">S</text:p>
          </table:table-cell>
          <table:table-cell table:style-name="TableCell731">
            <text:p text:style-name="P732">IN</text:p>
          </table:table-cell>
          <table:table-cell table:style-name="TableCell733">
            <text:p text:style-name="P734">out</text:p>
          </table:table-cell>
          <table:table-cell table:style-name="TableCell735">
            <text:p text:style-name="P736">備住</text:p>
          </table:table-cell>
        </table:table-row>
        <table:table-row table:style-name="TableRow737"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</table:table-row>
        <table:table-row table:style-name="TableRow907"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</table:table-row>
        <table:table-row table:style-name="TableRow992"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 table:number-columns-spanned="8">
            <text:p text:style-name="P1011">P為先發普通球員打『ˇ』請註明隊長C，守門員G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4">
            <text:p text:style-name="P1014">S為替補球員打『ˇ』</text:p>
          </table:table-cell>
          <table:covered-table-cell/>
          <table:covered-table-cell/>
          <table:covered-table-cell/>
          <table:table-cell table:style-name="TableCell1015" table:number-columns-spanned="4" table:number-rows-spanned="3">
            <text:p text:style-name="P1016">　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4" table:number-rows-spanned="2">
            <text:p text:style-name="P1019">教練簽名</text:p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6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75in" text:list-level-position-and-space-mode="label-alignment">
          <style:list-level-label-alignment text:label-followed-by="listtab" fo:margin-left="0.6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6902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年國立交通大學</dc:title>
    <meta:initial-creator>余祥義 </meta:initial-creator>
    <dc:creator>user</dc:creator>
    <meta:creation-date>2022-04-18T07:00:00Z</meta:creation-date>
    <dc:date>2022-04-18T07:00:00Z</dc:date>
    <meta:print-date>2002-12-16T11:59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1" meta:character-count="4022" meta:row-count="28" meta:non-whitespace-character-count="3429"/>
  </office:meta>
</office:document-meta>
</file>