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style:font-name-complex="華康楷書體W5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3611in" fo:margin-left="1.3625in" fo:text-indent="-1.3625in">
        <style:tab-stops/>
      </style:paragraph-properties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3611in" fo:margin-left="1.3625in" fo:text-indent="-1.3625in">
        <style:tab-stops/>
      </style:paragraph-properties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3611in" fo:margin-left="1.3625in" fo:text-indent="-1.3625in">
        <style:tab-stops/>
      </style:paragraph-properties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3611in" fo:margin-left="1.3625in" fo:text-indent="-1.3625in">
        <style:tab-stops/>
      </style:paragraph-properties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7in"/>
    </style:style>
    <style:style style:name="TableColumn8" style:family="table-column">
      <style:table-column-properties style:column-width="1.5472in"/>
    </style:style>
    <style:style style:name="TableColumn9" style:family="table-column">
      <style:table-column-properties style:column-width="1.5472in"/>
    </style:style>
    <style:style style:name="TableColumn10" style:family="table-column">
      <style:table-column-properties style:column-width="1.5472in"/>
    </style:style>
    <style:style style:name="TableColumn11" style:family="table-column">
      <style:table-column-properties style:column-width="1.5472in"/>
    </style:style>
    <style:style style:name="Table6" style:family="table">
      <style:table-properties style:width="6.8888in" fo:margin-left="0in" table:align="center"/>
    </style:style>
    <style:style style:name="TableRow12" style:family="table-row">
      <style:table-row-properties style:min-row-height="0.583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5833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5833in" fo:keep-together="always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5833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5833in" fo:keep-together="always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Row70" style:family="table-row">
      <style:table-row-properties style:min-row-height="0.5833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Row83" style:family="table-row">
      <style:table-row-properties style:min-row-height="0.5833in" fo:keep-together="always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Row93" style:family="table-row">
      <style:table-row-properties style:min-row-height="0.5833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indent="0.1944in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style:snap-to-layout-grid="false" fo:text-indent="0.1944in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Row106" style:family="table-row">
      <style:table-row-properties style:min-row-height="0.5833in" fo:keep-together="always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Row116" style:family="table-row">
      <style:table-row-properties style:min-row-height="0.5833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indent="0.1944in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style:snap-to-layout-grid="false" fo:text-indent="0.1944in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Row129" style:family="table-row">
      <style:table-row-properties style:min-row-height="0.5833in" fo:keep-together="always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Row139" style:family="table-row">
      <style:table-row-properties style:min-row-height="0.5833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indent="0.1944in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style:snap-to-layout-grid="false" fo:text-indent="0.1944in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Row152" style:family="table-row">
      <style:table-row-properties style:min-row-height="0.5833in" fo:keep-together="always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line-height="0.3611in" fo:margin-left="1.3625in" fo:text-indent="-1.3625in">
        <style:tab-stops/>
      </style:paragraph-properties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line-height="0.2777in" fo:margin-left="1.3625in" fo:text-indent="-1.3625in">
        <style:tab-stops/>
      </style:paragraph-properties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fo:line-height="0.2777in" fo:margin-left="1.3625in" fo:text-indent="-1.362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新竹市111年『市長盃』軟式網球錦標賽個人雙打報名表</text:p>
      <text:p text:style-name="P2">組別：□男童甲組<text:s/>□男童乙組<text:s/>□男童丙組<text:s/>□女童甲組<text:s/>□女童乙組□女童丙組</text:p>
      <text:p text:style-name="P3"><text:s text:c="6"/>□國男組<text:s text:c="3"/>□國女組<text:s text:c="3"/>□社男甲組<text:s/>□社男乙組<text:s/>□社女組<text:s text:c="2"/>□機關組</text:p>
      <text:p text:style-name="P4"><text:s text:c="6"/>□壯年甲組<text:s/>□壯年乙組<text:s/>□壯年丙組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姓　　名</text:p>
          </table:table-cell>
          <table:table-cell table:style-name="TableCell17">
            <text:p text:style-name="P18">身<text:s/>份<text:s/>證<text:s/>字<text:s/>號</text:p>
          </table:table-cell>
          <table:table-cell table:style-name="TableCell19">
            <text:p text:style-name="P20">出生年月日</text:p>
          </table:table-cell>
          <table:table-cell table:style-name="TableCell21">
            <text:p text:style-name="P22">就讀學校.單位</text:p>
            <text:p text:style-name="P23">(<text:s/>戶<text:s/>籍<text:s/>)</text:p>
          </table:table-cell>
        </table:table-row>
        <table:table-row table:style-name="TableRow24">
          <table:table-cell table:style-name="TableCell25" table:number-rows-spanned="2">
            <text:p text:style-name="P26">雙</text:p>
            <text:p text:style-name="P27"/>
            <text:p text:style-name="P28">打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2">
            <text:p text:style-name="P49">雙</text:p>
            <text:p text:style-name="P50"/>
            <text:p text:style-name="P51">打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2">
            <text:p text:style-name="P72">雙</text:p>
            <text:p text:style-name="P73"/>
            <text:p text:style-name="P74">打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2">
            <text:p text:style-name="P95">雙</text:p>
            <text:p text:style-name="P96"/>
            <text:p text:style-name="P97">打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2">
            <text:p text:style-name="P118">雙</text:p>
            <text:p text:style-name="P119"/>
            <text:p text:style-name="P120">打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2">
            <text:p text:style-name="P141">雙</text:p>
            <text:p text:style-name="P142"/>
            <text:p text:style-name="P143">打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負責人(簽章)：　　　　　<text:s/>手機：<text:s text:c="14"/>通訊處：</text:p>
      <text:p text:style-name="P163">一、不同組別，分開填寫，不敷使用請自行影印。</text:p>
      <text:p text:style-name="P164"><text:span text:style-name="T165">二、為辦理保險，身份資料請詳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6298in" fo:margin-bottom="0.6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網球協會2010年國小學童排名賽報名表</dc:title>
    <dc:description/>
    <dc:subject/>
    <meta:initial-creator>hjhj</meta:initial-creator>
    <dc:creator>user</dc:creator>
    <meta:creation-date>2022-03-24T06:10:00Z</meta:creation-date>
    <dc:date>2022-03-24T06:10:00Z</dc:date>
    <meta:print-date>2020-06-14T12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3" meta:row-count="2" meta:non-whitespace-character-count="293"/>
  </office:meta>
</office:document-meta>
</file>