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1.984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2.0506in" style:use-optimal-column-width="false"/>
    </style:style>
    <style:style style:name="Table3" style:family="table">
      <style:table-properties style:width="7.3493in" fo:margin-left="0in" table:align="left"/>
    </style:style>
    <style:style style:name="TableRow10" style:family="table-row">
      <style:table-row-properties style:min-row-height="0.647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8pt" style:font-size-asian="18pt" style:font-size-complex="18pt"/>
    </style:style>
    <style:style style:name="TableRow24" style:family="table-row">
      <style:table-row-properties style:min-row-height="0.740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min-row-height="0.736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 style:min-row-height="0.805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0.651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65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0.69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min-row-height="0.65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87" style:family="table-row">
      <style:table-row-properties style:min-row-height="0.695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651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05" style:family="table-row">
      <style:table-row-properties style:min-row-height="0.74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14" style:family="table-row">
      <style:table-row-properties style:min-row-height="0.651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style:font-name-complex="華康楷書體W5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新竹市111年市長盃軟式網球錦標賽(團體)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組<text:s/>別</text:p>
          </table:table-cell>
          <table:table-cell table:style-name="TableCell13">
            <text:p text:style-name="P14"><text:s text:c="4"/>團體組</text:p>
          </table:table-cell>
          <table:table-cell table:style-name="TableCell15">
            <text:p text:style-name="P16">隊名</text:p>
          </table:table-cell>
          <table:table-cell table:style-name="TableCell17">
            <text:p text:style-name="P18"/>
          </table:table-cell>
          <table:table-cell table:style-name="TableCell19">
            <text:p text:style-name="P20">電話</text:p>
          </table:table-cell>
          <table:table-cell table:style-name="TableCell21">
            <text:p text:style-name="P22">負責人手機：</text:p>
            <text:p text:style-name="P23">教練手機：</text:p>
          </table:table-cell>
        </table:table-row>
        <table:table-row table:style-name="TableRow24">
          <table:table-cell table:style-name="TableCell25">
            <text:p text:style-name="P26">職<text:s/>稱</text:p>
          </table:table-cell>
          <table:table-cell table:style-name="TableCell27">
            <text:p text:style-name="P28">姓<text:s text:c="3"/>名</text:p>
          </table:table-cell>
          <table:table-cell table:style-name="TableCell29" table:number-columns-spanned="3">
            <text:p text:style-name="P30"><text:s/>出<text:s/>生<text:s/>年<text:s/>月<text:s/>日</text:p>
          </table:table-cell>
          <table:covered-table-cell/>
          <table:covered-table-cell/>
          <table:table-cell table:style-name="TableCell31">
            <text:p text:style-name="P32">身分證字號</text:p>
          </table:table-cell>
        </table:table-row>
        <table:table-row table:style-name="TableRow33">
          <table:table-cell table:style-name="TableCell34">
            <text:p text:style-name="P35">領<text:s/>隊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教<text:s/>練</text:p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隊長<text:s/>1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隊員<text:s/>2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隊員<text:s/>3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隊員<text:s/>4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隊員<text:s/>5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隊員<text:s/>6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隊員<text:s/>7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隊員<text:s/>8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</table:table>
      <text:p text:style-name="P123">為辦理保險，身份資料請詳填。</text:p>
      <text:p text:style-name="P124">負責人：<text:s/>簽章：<text:s text:c="7"/>通訊處：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台北縣「體育杯」全國軟式網球錦標賽報名表</dc:title>
    <dc:description/>
    <dc:subject/>
    <meta:initial-creator>user</meta:initial-creator>
    <dc:creator>user</dc:creator>
    <meta:creation-date>2022-03-24T06:09:00Z</meta:creation-date>
    <dc:date>2022-03-24T06:09:00Z</dc:date>
    <meta:print-date>2022-03-14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