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01, 02, 03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vertical-align="auto"/>
      <style:text-properties style:font-name="標楷體" style:font-name-asian="標楷體" fo:letter-spacing="-0.0138in" style:letter-kerning="true" fo:font-size="12pt" style:font-size-asian="12pt" style:font-size-complex="12pt" fo:background-color="#FFFFFF"/>
    </style:style>
    <style:style style:name="P2" style:parent-style-name="內文" style:family="paragraph">
      <style:paragraph-properties fo:text-align="center" style:vertical-align="auto"/>
    </style:style>
    <style:style style:name="T3" style:parent-style-name="預設段落字型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P6" style:parent-style-name="內文" style:family="paragraph">
      <style:paragraph-properties fo:text-align="center" style:vertical-align="auto" style:line-height-at-least="0in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ableColumn9" style:family="table-column">
      <style:table-column-properties style:column-width="0.534in"/>
    </style:style>
    <style:style style:name="TableColumn10" style:family="table-column">
      <style:table-column-properties style:column-width="0.7555in"/>
    </style:style>
    <style:style style:name="TableColumn11" style:family="table-column">
      <style:table-column-properties style:column-width="0.5361in"/>
    </style:style>
    <style:style style:name="TableColumn12" style:family="table-column">
      <style:table-column-properties style:column-width="0.5381in"/>
    </style:style>
    <style:style style:name="TableColumn13" style:family="table-column">
      <style:table-column-properties style:column-width="0.4986in"/>
    </style:style>
    <style:style style:name="TableColumn14" style:family="table-column">
      <style:table-column-properties style:column-width="1.0687in"/>
    </style:style>
    <style:style style:name="TableColumn15" style:family="table-column">
      <style:table-column-properties style:column-width="0.609in"/>
    </style:style>
    <style:style style:name="TableColumn16" style:family="table-column">
      <style:table-column-properties style:column-width="0.5215in"/>
    </style:style>
    <style:style style:name="TableColumn17" style:family="table-column">
      <style:table-column-properties style:column-width="0.0041in"/>
    </style:style>
    <style:style style:name="TableColumn18" style:family="table-column">
      <style:table-column-properties style:column-width="0.525in"/>
    </style:style>
    <style:style style:name="TableColumn19" style:family="table-column">
      <style:table-column-properties style:column-width="0.6013in"/>
    </style:style>
    <style:style style:name="TableColumn20" style:family="table-column">
      <style:table-column-properties style:column-width="0.5729in"/>
    </style:style>
    <style:style style:name="Table8" style:family="table">
      <style:table-properties style:width="6.7652in" style:rel-width="100%" fo:margin-left="0in" table:align="left"/>
    </style:style>
    <style:style style:name="TableRow21" style:family="table-row">
      <style:table-row-properties style:min-row-height="0.0138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vertical-align="auto" style:line-height-at-least="0in" fo:margin-left="0.0694in" fo:margin-right="0.0694in">
        <style:tab-stops/>
      </style:paragraph-properties>
      <style:text-properties style:font-name="Times New Roman" style:font-name-asian="標楷體" style:letter-kerning="true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vertical-align="auto" style:line-height-at-least="0in" fo:margin-right="0.7777in"/>
      <style:text-properties style:font-name="Times New Roman" style:font-name-asian="標楷體" style:letter-kerning="true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vertical-align="auto" style:line-height-at-least="0in"/>
    </style:style>
    <style:style style:name="T28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Row31" style:family="table-row">
      <style:table-row-properties style:min-row-height="0.0138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vertical-align="auto" style:line-height-at-least="0in" fo:margin-left="0.0694in" fo:margin-right="0.0694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vertical-align="auto" style:line-height-at-least="0in"/>
    </style:style>
    <style:style style:name="T39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Row42" style:family="table-row">
      <style:table-row-properties style:min-row-height="0.0138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vertical-align="auto" style:line-height-at-least="0in" fo:margin-left="0.0694in" fo:margin-right="0.0694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vertical-align="auto" style:line-height-at-least="0in"/>
    </style:style>
    <style:style style:name="T52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Row55" style:family="table-row">
      <style:table-row-properties style:min-row-height="0.0138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vertical-align="auto" style:line-height-at-least="0in" fo:margin-left="0.0694in" fo:margin-right="0.0694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vertical-align="auto" style:line-height-at-least="0in"/>
    </style:style>
    <style:style style:name="T61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ableRow63" style:family="table-row">
      <style:table-row-properties style:min-row-height="0.1375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vertical-align="auto" style:line-height-at-least="0in" fo:margin-left="0.0694in" fo:margin-right="0.0694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Row69" style:family="table-row">
      <style:table-row-properties style:min-row-height="0.0138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vertical-align="auto" style:line-height-at-least="0in"/>
    </style:style>
    <style:style style:name="T72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ableRow73" style:family="table-row">
      <style:table-row-properties style:min-row-height="0.0138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vertical-align="auto" style:line-height-at-least="0in"/>
    </style:style>
    <style:style style:name="T76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vertical-align="auto" style:line-height-at-least="0in"/>
    </style:style>
    <style:style style:name="T79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vertical-align="auto" style:line-height-at-least="0in"/>
    </style:style>
    <style:style style:name="T82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vertical-align="auto" style:line-height-at-least="0in"/>
    </style:style>
    <style:style style:name="T85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vertical-align="auto" style:line-height-at-least="0in"/>
    </style:style>
    <style:style style:name="T92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P127" style:parent-style-name="內文" style:family="paragraph">
      <style:paragraph-properties fo:text-align="center" style:vertical-align="auto" style:line-height-at-least="0in"/>
    </style:style>
    <style:style style:name="T128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list-style-name="LFO1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P146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Row149" style:family="table-row">
      <style:table-row-properties style:min-row-height="0.3937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list-style-name="LFO1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P164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list-style-name="LFO1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P182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Row185" style:family="table-row">
      <style:table-row-properties style:min-row-height="0.3937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list-style-name="LFO1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P200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list-style-name="LFO1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3pt" style:font-size-asian="13pt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P218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Row221" style:family="table-row">
      <style:table-row-properties style:min-row-height="0.3937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list-style-name="LFO1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3pt" style:font-size-asian="13pt" style:font-size-complex="13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P236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Row239" style:family="table-row">
      <style:table-row-properties style:min-row-height="0.3937in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list-style-name="LFO1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3pt" style:font-size-asian="13pt" style:font-size-complex="13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P254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Row257" style:family="table-row">
      <style:table-row-properties style:min-row-height="0.3937in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list-style-name="LFO1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3pt" style:font-size-asian="13pt" style:font-size-complex="13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P272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P275" style:parent-style-name="內文" style:family="paragraph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letter-kerning="true" fo:font-size="11pt" style:font-size-asian="11pt" style:font-size-complex="11pt"/>
    </style:style>
    <style:style style:name="P276" style:parent-style-name="內文" style:list-style-name="LFO2" style:family="paragraph">
      <style:paragraph-properties style:snap-to-layout-grid="false" style:vertical-align="auto" fo:line-height="0.25in">
        <style:tab-stops>
          <style:tab-stop style:type="center" style:position="1.5506in"/>
          <style:tab-stop style:type="right" style:position="4.4347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305" style:parent-style-name="內文" style:list-style-name="LFO2" style:family="paragraph">
      <style:paragraph-properties style:snap-to-layout-grid="false" style:vertical-align="auto" fo:line-height="0.25in">
        <style:tab-stops>
          <style:tab-stop style:type="center" style:position="1.5506in"/>
          <style:tab-stop style:type="right" style:position="4.4347in"/>
        </style:tab-stops>
      </style:paragraph-properties>
      <style:text-properties style:font-name="標楷體" style:font-name-asian="標楷體" style:letter-kerning="true" fo:font-size="11pt" style:font-size-asian="11pt" style:font-size-complex="11pt"/>
    </style:style>
    <style:style style:name="P306" style:parent-style-name="內文" style:list-style-name="LFO2" style:family="paragraph">
      <style:paragraph-properties style:snap-to-layout-grid="false" style:vertical-align="auto" fo:line-height="0.25in">
        <style:tab-stops>
          <style:tab-stop style:type="center" style:position="1.5506in"/>
          <style:tab-stop style:type="right" style:position="4.4347in"/>
        </style:tab-stops>
      </style:paragraph-properties>
      <style:text-properties style:font-name="標楷體" style:font-name-asian="標楷體" style:letter-kerning="true" fo:font-size="11pt" style:font-size-asian="11pt" style:font-size-complex="11pt"/>
    </style:style>
    <style:style style:name="P307" style:parent-style-name="內文" style:list-style-name="LFO2" style:family="paragraph">
      <style:paragraph-properties style:snap-to-layout-grid="false" style:vertical-align="auto" fo:line-height="0.25in">
        <style:tab-stops>
          <style:tab-stop style:type="center" style:position="1.5506in"/>
          <style:tab-stop style:type="right" style:position="4.4347in"/>
        </style:tab-stops>
      </style:paragraph-properties>
      <style:text-properties style:font-name="標楷體" style:font-name-asian="標楷體" style:letter-kerning="true" fo:font-size="11pt" style:font-size-asian="11pt" style:font-size-complex="11pt"/>
    </style:style>
    <style:style style:name="P308" style:parent-style-name="內文" style:family="paragraph">
      <style:paragraph-properties style:vertical-align="auto"/>
      <style:text-properties style:font-name="Times New Roman" style:font-name-asian="標楷體" style:letter-kerning="true" fo:font-size="14pt" style:font-size-asian="14pt" style:font-size-complex="12pt"/>
    </style:style>
    <style:style style:name="P309" style:parent-style-name="內文" style:family="paragraph">
      <style:paragraph-properties fo:text-align="justify" style:vertical-align="auto"/>
    </style:style>
    <style:style style:name="T310" style:parent-style-name="預設段落字型" style:family="text">
      <style:text-properties style:font-name="Times New Roman" style:font-name-asian="標楷體" style:letter-kerning="true" fo:font-size="14pt" style:font-size-asian="14pt" style:font-size-complex="12pt"/>
    </style:style>
    <style:style style:name="T311" style:parent-style-name="預設段落字型" style:family="text">
      <style:text-properties style:font-name="Times New Roman" style:font-name-asian="標楷體" style:letter-kerning="true" style:text-position="sub 50%" fo:font-size="14pt" style:font-size-asian="14pt" style:font-size-complex="12pt"/>
    </style:style>
    <style:style style:name="T312" style:parent-style-name="預設段落字型" style:family="text">
      <style:text-properties style:font-name="Times New Roman" style:font-name-asian="標楷體" style:letter-kerning="true" style:text-position="sub 64.2%" fo:font-size="14pt" style:font-size-asian="14pt" style:font-size-complex="12pt"/>
    </style:style>
    <style:style style:name="T313" style:parent-style-name="預設段落字型" style:family="text">
      <style:text-properties style:font-name="Times New Roman" style:font-name-asian="標楷體" style:letter-kerning="true" fo:font-size="14pt" style:font-size-asian="14pt" style:font-size-complex="12pt"/>
    </style:style>
    <style:style style:name="T314" style:parent-style-name="預設段落字型" style:family="text">
      <style:text-properties style:font-name="Times New Roman" style:font-name-asian="標楷體" style:letter-kerning="true" style:text-position="sub 50%" fo:font-size="14pt" style:font-size-asian="14pt" style:font-size-complex="12pt"/>
    </style:style>
  </office:automatic-styles>
  <office:body>
    <office:text text:use-soft-page-breaks="true">
      <text:p text:style-name="P1">附件一</text:p>
      <text:p text:style-name="P2"><text:span text:style-name="T3">新竹縣政府第</text:span><text:span text:style-name="T4">7</text:span><text:span text:style-name="T5">屆原住民族語語單詞競賽新竹區初賽</text:span></text:p>
      <text:p text:style-name="P6"><text:span text:style-name="T7">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bookmark-start text:name="_Hlk328924683"/>單位名稱</text:p>
          </table:table-cell>
          <table:covered-table-cell/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P27"><text:span text:style-name="T28">組別</text:span>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<text:bookmark-end text:name="_Hlk328924683"/><text:span text:style-name="T34">族別</text:span></text:p>
          </table:table-cell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>
            <text:p text:style-name="P38"><text:span text:style-name="T39">語系</text:span>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聯絡人</text:span><text:span text:style-name="T46">/</text:span><text:span text:style-name="T47">職稱</text:span></text:p>
          </table:table-cell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  <table:table-cell table:style-name="TableCell50">
            <text:p text:style-name="P51"><text:span text:style-name="T52">行動</text:span>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聯絡地址</text:span></text:p>
          </table:table-cell>
          <table:covered-table-cell/>
          <table:table-cell table:style-name="TableCell59" table:number-columns-spanned="10">
            <text:p text:style-name="P60"><text:span text:style-name="T61">TEL</text:span><text:span text:style-name="T6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電子信箱</text:span></text:p>
          </table:table-cell>
          <table:covered-table-cell/>
          <table:table-cell table:style-name="TableCell67" table:number-columns-spanned="10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12">
            <text:p text:style-name="P71"><text:span text:style-name="T72">參加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編號</text:span></text:p>
          </table:table-cell>
          <table:table-cell table:style-name="TableCell77" table:number-columns-spanned="2">
            <text:p text:style-name="P78"><text:span text:style-name="T79">姓名</text:span></text:p>
          </table:table-cell>
          <table:covered-table-cell/>
          <table:table-cell table:style-name="TableCell80">
            <text:p text:style-name="P81"><text:span text:style-name="T82">性別</text:span></text:p>
          </table:table-cell>
          <table:table-cell table:style-name="TableCell83">
            <text:p text:style-name="P84"><text:span text:style-name="T85">族籍</text:span></text:p>
          </table:table-cell>
          <table:table-cell table:style-name="TableCell86">
            <text:p text:style-name="P87">出生年月日</text:p>
          </table:table-cell>
          <table:table-cell table:style-name="TableCell88" table:number-columns-spanned="4">
            <text:p text:style-name="P89">身分證字號</text:p>
          </table:table-cell>
          <table:covered-table-cell/>
          <table:covered-table-cell/>
          <table:covered-table-cell/>
          <table:table-cell table:style-name="TableCell90">
            <text:p text:style-name="P91"><text:span text:style-name="T92">備註</text:span></text:p>
          </table:table-cell>
          <table:table-cell table:style-name="TableCell93">
            <text:p text:style-name="P94">葷素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>
            <text:p text:style-name="P109">領隊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>
            <text:p text:style-name="P126">指導</text:p>
            <text:p text:style-name="P127"><text:span text:style-name="T128">老師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list text:style-name="LFO1" text:continue-numbering="true">
              <text:list-item>
                <text:p text:style-name="P133"/>
              </text:list-item>
            </text:list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>
            <text:p text:style-name="P145">參賽</text:p>
            <text:p text:style-name="P146">選手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list text:style-name="LFO1" text:continue-numbering="true">
              <text:list-item>
                <text:p text:style-name="P151"/>
              </text:list-item>
            </text:list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>
            <text:p text:style-name="P163">參賽</text:p>
            <text:p text:style-name="P164">選手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list text:style-name="LFO1" text:continue-numbering="true">
              <text:list-item>
                <text:p text:style-name="P169"/>
              </text:list-item>
            </text:list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>
            <text:p text:style-name="P181">參賽</text:p>
            <text:p text:style-name="P182">選手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list text:style-name="LFO1" text:continue-numbering="true">
              <text:list-item>
                <text:p text:style-name="P187"/>
              </text:list-item>
            </text:list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>
            <text:p text:style-name="P199">參賽</text:p>
            <text:p text:style-name="P200">選手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/>
              </text:list-item>
            </text:list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>
            <text:p text:style-name="P217">參賽</text:p>
            <text:p text:style-name="P218">選手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list text:style-name="LFO1" text:continue-numbering="true">
              <text:list-item>
                <text:p text:style-name="P223"/>
              </text:list-item>
            </text:list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>
            <text:p text:style-name="P235">參賽</text:p>
            <text:p text:style-name="P236">選手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list text:style-name="LFO1" text:continue-numbering="true">
              <text:list-item>
                <text:p text:style-name="P241"/>
              </text:list-item>
            </text:list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>
            <text:p text:style-name="P253">參賽</text:p>
            <text:p text:style-name="P254">選手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list text:style-name="LFO1" text:continue-numbering="true">
              <text:list-item>
                <text:p text:style-name="P259"/>
              </text:list-item>
            </text:list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>
            <text:p text:style-name="P271">參賽</text:p>
            <text:p text:style-name="P272">選手</text:p>
          </table:table-cell>
          <table:table-cell table:style-name="TableCell273">
            <text:p text:style-name="P274"/>
          </table:table-cell>
        </table:table-row>
      </table:table>
      <text:p text:style-name="P275">備註：</text:p>
      <text:list text:style-name="LFO2" text:continue-numbering="true">
        <text:list-item>
          <text:p text:style-name="P276"><text:span text:style-name="T277">即日起填妥報名表格式如附件一，並附參賽學生大頭照電子檔</text:span><text:span text:style-name="T278">(</text:span><text:span text:style-name="T279">檔案命名為</text:span><text:span text:style-name="T280">○○</text:span><text:span text:style-name="T281">國中</text:span><text:span text:style-name="T282">(</text:span><text:span text:style-name="T283">小</text:span><text:span text:style-name="T284">)</text:span><text:span text:style-name="T285">陳</text:span><text:span text:style-name="T286">○○)</text:span><text:span text:style-name="T287">。</text:span><text:span text:style-name="T288">於</text:span><text:span text:style-name="T289">111</text:span><text:span text:style-name="T290">年</text:span><text:span text:style-name="T291">3</text:span><text:span text:style-name="T292">月</text:span><text:span text:style-name="T293">31</text:span><text:span text:style-name="T294">日</text:span><text:span text:style-name="T295">(</text:span><text:span text:style-name="T296">星期四</text:span><text:span text:style-name="T297">)</text:span><text:span text:style-name="T298">下午</text:span><text:span text:style-name="T299">5</text:span><text:span text:style-name="T300">點前電郵寄至</text:span><text:span text:style-name="T301">20023556@hchg.gov.tw</text:span><text:span text:style-name="T302">，並來電向原住民族行政處原民行政及產業發展科</text:span><text:span text:style-name="T303">(5518101#5611)</text:span><text:span text:style-name="T304">浦小姐確認。</text:span></text:p>
        </text:list-item>
        <text:list-item>
          <text:p text:style-name="P305">逾期送件或資料不齊全者，恕不予以受理報名。</text:p>
        </text:list-item>
        <text:list-item>
          <text:p text:style-name="P306">報名表件一經送出，如有正當理由並經主辦單位同意者，始得要求更改。</text:p>
        </text:list-item>
        <text:list-item>
          <text:p text:style-name="P307">大會提供參加人員午餐便當，敬請詳填個人資料，俾利主辦單位據以辦理。</text:p>
        </text:list-item>
      </text:list>
      <text:p text:style-name="P308"><text:s text:c="3"/></text:p>
      <text:p text:style-name="P309"><text:span text:style-name="T310">申請人：</text:span><text:span text:style-name="T311">（簽章）</text:span><text:span text:style-name="T312"><text:s text:c="43"/></text:span><text:span text:style-name="T313">負責人：</text:span><text:span text:style-name="T314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complex="F" style:letter-kerning="true" fo:font-size="12pt" style:font-size-asian="12pt" style:font-size-complex="11pt" fo:hyphenate="false"/>
    </style:style>
    <style:style style:name="Textbody" style:display-name="Text body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本文縮排2" style:display-name="本文縮排 2" style:family="paragraph" style:parent-style-name="Textbody">
      <style:paragraph-properties fo:line-height="150%" fo:margin-left="1.0291in" fo:text-indent="-0.4444in">
        <style:tab-stops/>
      </style:paragraph-properties>
      <style:text-properties style:font-name="標楷體" style:font-name-asian="標楷體" style:letter-kerning="false" fo:font-size="16pt" style:font-size-asian="16pt" fo:hyphenate="false"/>
    </style:style>
    <style:style style:name="本文2" style:display-name="本文 2" style:family="paragraph" style:parent-style-name="Textbody">
      <style:paragraph-properties fo:text-align="justify" style:line-height-at-least="0in"/>
      <style:text-properties style:font-name="標楷體" style:font-name-asian="標楷體" style:letter-kerning="false" fo:font-size="24pt" style:font-size-asian="2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本文2字元" style:display-name="本文 2 字元" style:family="text">
      <style:text-properties style:font-name="標楷體" style:font-name-asian="標楷體" style:font-name-complex="Times New Roman" fo:font-size="24pt" style:font-size-asian="24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01, 02, 03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風薇萍</meta:initial-creator>
    <dc:creator>user</dc:creator>
    <meta:creation-date>2022-03-24T01:03:00Z</meta:creation-date>
    <dc:date>2022-03-24T01:03:00Z</dc:date>
    <meta:print-date>2021-04-08T13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1" meta:character-count="545" meta:row-count="3" meta:non-whitespace-character-count="465"/>
  </office:meta>
</office:document-meta>
</file>