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  <style:text-properties style:font-name-asian="標楷體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083in"/>
      <style:text-properties style:font-name-asian="標楷體"/>
    </style:style>
    <style:style style:name="P27" style:parent-style-name="清單段落" style:family="paragraph">
      <style:paragraph-properties fo:text-align="justify" fo:line-height="0.2083in"/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family="paragraph">
      <style:paragraph-properties fo:text-align="justify" fo:line-height="0.2083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C0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C00000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C0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C00000" style:font-size-complex="12pt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color="#C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C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color="#0000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left="-0.0013in" fo:text-indent="-0.1069in">
        <style:tab-stops/>
      </style:paragraph-properties>
      <style:text-properties style:font-name="Times New Roman" style:font-name-asian="標楷體" fo:font-weight="bold" style:font-weight-asian="bold"/>
    </style:style>
    <style:style style:name="P93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超連結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text-indent="-0.1069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text-indent="-0.1069in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text-indent="-0.1069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  <style:text-properties style:font-name="Times New Roman" style:font-name-asian="標楷體"/>
    </style:style>
    <style:style style:name="P139" style:parent-style-name="內文" style:family="paragraph">
      <style:paragraph-properties fo:line-height="0.2083in"/>
      <style:text-properties style:font-name="Times New Roman" style:font-name-asian="標楷體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text-indent="-0.1069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6055in"/>
    </style:style>
    <style:style style:name="TableColumn157" style:family="table-column">
      <style:table-column-properties style:column-width="1.0444in"/>
    </style:style>
    <style:style style:name="TableColumn158" style:family="table-column">
      <style:table-column-properties style:column-width="1.4868in"/>
    </style:style>
    <style:style style:name="TableColumn159" style:family="table-column">
      <style:table-column-properties style:column-width="2.0687in"/>
    </style:style>
    <style:style style:name="TableColumn160" style:family="table-column">
      <style:table-column-properties style:column-width="0.509in"/>
    </style:style>
    <style:style style:name="TableColumn161" style:family="table-column">
      <style:table-column-properties style:column-width="1.0604in"/>
    </style:style>
    <style:style style:name="Table155" style:family="table">
      <style:table-properties style:width="6.775in" style:rel-width="101.54%" fo:margin-left="0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1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Row189" style:family="table-row">
      <style:table-row-properties style:min-row-height="0.4493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P201" style:parent-style-name="內文" style:family="paragraph">
      <style:paragraph-properties fo:text-align="center" fo:line-height="0.1805in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180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13" style:parent-style-name="內文" style:family="paragraph">
      <style:paragraph-properties fo:text-align="center" fo:line-height="0.1805in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180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family="paragraph">
      <style:paragraph-properties fo:text-align="center" fo:line-height="0.1805in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42" style:parent-style-name="內文" style:family="paragraph">
      <style:paragraph-properties fo:text-align="center" fo:line-height="0.1805in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P256" style:parent-style-name="內文" style:family="paragraph">
      <style:paragraph-properties fo:text-align="center" fo:line-height="0.1805in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180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center" fo:line-height="0.1805in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180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805in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180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P297" style:parent-style-name="內文" style:family="paragraph">
      <style:paragraph-properties fo:text-align="center" fo:line-height="0.1805in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1805in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1805in"/>
    </style:style>
    <style:style style:name="P312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6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7" style:parent-style-name="內文" style:family="paragraph">
      <style:paragraph-properties style:line-height-at-least="0.2604in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新細明體" fo:font-weight="bold" style:font-weight-asian="bold"/>
    </style:style>
    <style:style style:name="P320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322" style:family="table-column">
      <style:table-column-properties style:column-width="0.8833in"/>
    </style:style>
    <style:style style:name="TableColumn323" style:family="table-column">
      <style:table-column-properties style:column-width="5.7895in"/>
    </style:style>
    <style:style style:name="Table321" style:family="table">
      <style:table-properties style:width="6.6729in" fo:margin-left="0.1736in" table:align="left"/>
    </style:style>
    <style:style style:name="TableRow324" style:family="table-row">
      <style:table-row-properties style:min-row-height="0.0361in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9" style:family="table-row">
      <style:table-row-properties style:min-row-height="1.8854in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8" style:parent-style-name="清單段落" style:family="paragraph">
      <style:paragraph-properties fo:margin-left="0.5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2021 Summer-英語發音輕鬆學簡章</text:p>
      <text:p text:style-name="P8">Phonics（自然發音）是美語系國家教育孩子學習美語的入門課程。自然發音的基本作用，類似我們小時侯學的kk音標；不同的是，kk音標是發展一套英文字母以外的符號，而自然發音使用的就是26個英文字母本身。</text:p>
      <text:p text:style-name="P9"><text:span text:style-name="T10">學習</text:span><text:span text:style-name="T11">Phonics</text:span><text:span text:style-name="T12">的好處在於可協助孩子建立直覺般的「</text:span><text:span text:style-name="T13">字音聯結</text:span><text:span text:style-name="T14">」，加快閱讀速度，順暢且正確地將英文說出來，對建立學習自信心有莫大的幫助；此外，具備自然發音基礎，也能有效降低孩子背單字的記憶的負擔，而正確學習</text:span><text:span text:style-name="T15">Phonics</text:span><text:span text:style-name="T16">能幫助建立敏銳的音韻識覺</text:span><text:span text:style-name="T17"><text:s/></text:span><text:span text:style-name="T18">，對聲音的辨識與區別能力正是聽力最重要的練習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list text:style-name="LFO1" text:continue-numbering="true">
              <text:list-item>
                <text:p text:style-name="P26">國小五年級提前欲先修者。</text:p>
              </text:list-item>
              <text:list-item>
                <text:p text:style-name="P27"><text:span text:style-name="T28">國小六年級升國中準備者。</text:span></text:p>
              </text:list-item>
              <text:list-item>
                <text:p text:style-name="P29"><text:span text:style-name="T30">國中欲提升自我英語能力者。</text:span></text:p>
              </text:list-item>
              <text:list-item>
                <text:p text:style-name="P31"><text:span text:style-name="T32">欲提升自我英語發音對話者。</text:span></text:p>
              </text:list-item>
            </text:list>
            <text:p text:style-name="P33"><text:span text:style-name="T34">★</text:span><text:span text:style-name="T35">需提前了解</text:span><text:span text:style-name="T36">GOOGLE MEET</text:span><text:span text:style-name="T37">程式基礎使用</text:span><text:span text:style-name="T38">★</text:span></text:p>
          </table:table-cell>
        </table:table-row>
        <table:table-row table:style-name="TableRow39">
          <table:table-cell table:style-name="TableCell40">
            <text:p text:style-name="P41">招生名額：</text:p>
          </table:table-cell>
          <table:table-cell table:style-name="TableCell42">
            <text:p text:style-name="P43"><text:span text:style-name="T44">20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研習時間：</text:p>
          </table:table-cell>
          <table:table-cell table:style-name="TableCell49">
            <text:p text:style-name="P50">2021年08月02日(一)-<text:s/>08月06日(五)每天10:00~11:30</text:p>
            <text:p text:style-name="P51">2021年08月09日(一)- 08月13日(五)每天10:00~11:30</text:p>
            <text:p text:style-name="P52">(10天合計共15小時)</text:p>
          </table:table-cell>
        </table:table-row>
        <table:table-row table:style-name="TableRow53">
          <table:table-cell table:style-name="TableCell54">
            <text:p text:style-name="P55">遠距教學：</text:p>
          </table:table-cell>
          <table:table-cell table:style-name="TableCell56">
            <text:p text:style-name="P57"><text:span text:style-name="T58">本課程為遠距直播互動課程，</text:span><text:span text:style-name="T59">使用</text:span><text:span text:style-name="T60">Google Meet</text:span><text:span text:style-name="T61">線上進行同步授課</text:span><text:span text:style-name="T62">，學員不須註冊帳密，上課前使用電腦、手機、平板連結本校提供之專屬上課網址即可加入會議室。</text:span><text:span text:style-name="T63">繳費後提供專人服務協助您進行線上測試</text:span><text:span text:style-name="T64">，</text:span><text:span text:style-name="T65">上課前本校將</text:span><text:span text:style-name="T66">E-mail</text:span><text:span text:style-name="T67">上課資訊至您電子信箱</text:span><text:span text:style-name="T68">。</text:span><text:span text:style-name="T69"><text:tab/></text:span></text:p>
            <text:p text:style-name="P70"><text:span text:style-name="T71">線上直播互動課程特色</text:span></text:p>
            <text:p text:style-name="P72"><text:span text:style-name="T73">★</text:span><text:span text:style-name="T74">線上直播形式、線下課後群組</text:span><text:span text:style-name="T75">★</text:span></text:p>
            <text:p text:style-name="P76"><text:span text:style-name="T77">★</text:span><text:span text:style-name="T78">教學內容扎實、案例詳盡豐富</text:span><text:span text:style-name="T79">★</text:span></text:p>
            <text:p text:style-name="P80"><text:span text:style-name="T81">★</text:span><text:span text:style-name="T82">分組互動討論、開拓新社交圈</text:span><text:span text:style-name="T83">★</text:span></text:p>
          </table:table-cell>
        </table:table-row>
        <table:table-row table:style-name="TableRow84">
          <table:table-cell table:style-name="TableCell85">
            <text:p text:style-name="P86">課程費用：</text:p>
          </table:table-cell>
          <table:table-cell table:style-name="TableCell87">
            <text:p text:style-name="P88">課程研習費用新台幣2,400元。</text:p>
            <text:p text:style-name="P89">(兩人同報每人2,000元)</text:p>
          </table:table-cell>
        </table:table-row>
        <table:table-row table:style-name="TableRow90">
          <table:table-cell table:style-name="TableCell91">
            <text:p text:style-name="P92">報名步驟：</text:p>
            <text:p text:style-name="P93"/>
          </table:table-cell>
          <table:table-cell table:style-name="TableCell94">
            <text:p text:style-name="P95"><text:span text:style-name="T96">線上報名，請至本校進修學院報名管理系統報名。如第一次報名，請先申請帳號。</text:span><text:span text:style-name="T97">(</text:span><text:a xlink:href="https://aps.ncue.edu.tw/cee/index.php" office:target-frame-name="_top" xlink:show="replace"><text:span text:style-name="T98">https://aps.ncue.edu.tw/cee/index.php</text:span></text:a><text:span text:style-name="T99">)</text:span><text:span text:style-name="T100">受理報名至額滿為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7">
          <table:table-cell table:style-name="TableCell108">
            <text:p text:style-name="P109"><text:span text:style-name="T110">退費方式</text:span><text:span text:style-name="T111">：</text:span></text:p>
          </table:table-cell>
          <table:table-cell table:style-name="TableCell112">
            <text:p text:style-name="P113">學員完成報名繳費後，因故申請退費，應依下列方式辦理：</text:p>
            <text:p text:style-name="P11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5">（二）已繳代辦費應全額退還。但已購置成品者，發給成品。</text:p>
            <text:p text:style-name="P116">（三）學校因故未能開班上課，應全額退還已繳費用。</text:p>
          </table:table-cell>
        </table:table-row>
        <table:table-row table:style-name="TableRow117">
          <table:table-cell table:style-name="TableCell118">
            <text:p text:style-name="P119"><text:span text:style-name="T120">注意事項：</text:span></text:p>
          </table:table-cell>
          <table:table-cell table:style-name="TableCell121">
            <text:p text:style-name="P122">（一）學員上課前請務必先測試至少二種裝置能使用視訊軟體，並確認麥克風及耳機等音訊，避免正式上課當天連上或使用遇到問題。</text:p>
            <text:p text:style-name="P123">（二）本班為非學分班，出席達2/3(含)以上，頒發推廣教育研習證明書。</text:p>
            <text:soft-page-break/>
            <text:p text:style-name="P124">（三）錄取之學員一律不得辦理保留資格。</text:p>
            <text:p text:style-name="P125">（四）每班報名人數如未達最低開班人數，本校保有不開班的權利，學員</text:p>
            <text:p text:style-name="P126">所繳報名費無息退還，不得異議。</text:p>
            <text:p text:style-name="P127">（五）如遇風災、地震或重大災害等不可抗力之因素所造成的停課事項，</text:p>
            <text:p text:style-name="P128">不列入扣除時數之要因（依正常時數計算）。</text:p>
            <text:p text:style-name="P129">（六）本校保有最終修改此招生簡章權利。</text:p>
            <text:p text:style-name="P130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聯絡方式</text:span><text:span text:style-name="T135">：</text:span></text:p>
          </table:table-cell>
          <table:table-cell table:style-name="TableCell136">
            <text:p text:style-name="P137">國立彰化師範大學進修學院</text:p>
            <text:p text:style-name="P138">住址：500彰化市進德路一號<text:s/>教學大樓6F</text:p>
            <text:p text:style-name="P139">電話：（04）723-2105分機5424<text:s/>洪先生</text:p>
            <text:p text:style-name="P140"><text:span text:style-name="T141">E-mail</text:span><text:span text:style-name="T142">：</text:span><text:a xlink:href="mailto:hung1031@cc.ncue.edu.tw" office:target-frame-name="_top" xlink:show="replace"><text:span text:style-name="T143">hung1031@cc.ncue.edu.tw</text:span></text:a></text:p>
          </table:table-cell>
        </table:table-row>
      </table:table>
      <text:p text:style-name="內文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上課時間</text:p>
          </table:table-cell>
          <table:covered-table-cell/>
          <table:table-cell table:style-name="TableCell165">
            <text:p text:style-name="P166">課程單元</text:p>
          </table:table-cell>
          <table:table-cell table:style-name="TableCell167">
            <text:p text:style-name="P168">課程大綱</text:p>
          </table:table-cell>
          <table:table-cell table:style-name="TableCell169">
            <text:p text:style-name="P170">時數</text:p>
          </table:table-cell>
          <table:table-cell table:style-name="TableCell171">
            <text:p text:style-name="P172">授課老師</text:p>
          </table:table-cell>
        </table:table-row>
        <table:table-row table:style-name="TableRow173">
          <table:table-cell table:style-name="TableCell174">
            <text:p text:style-name="P175">8/2</text:p>
          </table:table-cell>
          <table:table-cell table:style-name="TableCell176">
            <text:p text:style-name="P177">10:00-11:30</text:p>
          </table:table-cell>
          <table:table-cell table:style-name="TableCell178">
            <text:p text:style-name="P179">課堂練習與提問</text:p>
          </table:table-cell>
          <table:table-cell table:style-name="TableCell180">
            <text:p text:style-name="P181"><text:span text:style-name="T182">Understanding Phonics and KK phonetics<text:s/></text:span><text:span text:style-name="T183">認識自然發音和ＫＫ音標的異同、字母正確念法</text:span></text:p>
          </table:table-cell>
          <table:table-cell table:style-name="TableCell184">
            <text:p text:style-name="P185">1.5</text:p>
          </table:table-cell>
          <table:table-cell table:style-name="TableCell186" table:number-rows-spanned="10">
            <text:p text:style-name="P187"><text:span text:style-name="T188">楊燕菁老師</text:span></text:p>
          </table:table-cell>
        </table:table-row>
        <table:table-row table:style-name="TableRow189">
          <table:table-cell table:style-name="TableCell190">
            <text:p text:style-name="P191">8/3</text:p>
          </table:table-cell>
          <table:table-cell table:style-name="TableCell192">
            <text:p text:style-name="P193">10:00-11:30</text:p>
          </table:table-cell>
          <table:table-cell table:style-name="TableCell194">
            <text:p text:style-name="P195">課堂練習與提問</text:p>
          </table:table-cell>
          <table:table-cell table:style-name="TableCell196">
            <text:p text:style-name="P197">Understanding Consonants (1)<text:s/>子音介紹與應用(1)</text:p>
          </table:table-cell>
          <table:table-cell table:style-name="TableCell198">
            <text:p text:style-name="P199"><text:span text:style-name="T200">1.5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8/4</text:p>
          </table:table-cell>
          <table:table-cell table:style-name="TableCell205">
            <text:p text:style-name="P206">10:00-11:30</text:p>
          </table:table-cell>
          <table:table-cell table:style-name="TableCell207">
            <text:p text:style-name="P208">課堂練習與提問</text:p>
          </table:table-cell>
          <table:table-cell table:style-name="TableCell209">
            <text:p text:style-name="P210">Understanding Consonants (2)<text:s/>子音介紹與應用(2)</text:p>
          </table:table-cell>
          <table:table-cell table:style-name="TableCell211">
            <text:p text:style-name="P212">1.5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8/5</text:p>
          </table:table-cell>
          <table:table-cell table:style-name="TableCell217">
            <text:p text:style-name="P218">10:00-11:30</text:p>
          </table:table-cell>
          <table:table-cell table:style-name="TableCell219">
            <text:p text:style-name="P220">課堂練習與提問</text:p>
            <text:p text:style-name="P221">練習小測驗</text:p>
          </table:table-cell>
          <table:table-cell table:style-name="TableCell222">
            <text:p text:style-name="P223"><text:span text:style-name="T224">Review Practice</text:span><text:span text:style-name="T225">子音複習</text:span></text:p>
          </table:table-cell>
          <table:table-cell table:style-name="TableCell226">
            <text:p text:style-name="P227"><text:span text:style-name="T228">1.5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8/6</text:p>
          </table:table-cell>
          <table:table-cell table:style-name="TableCell233">
            <text:p text:style-name="P234">10:00-11:30</text:p>
          </table:table-cell>
          <table:table-cell table:style-name="TableCell235">
            <text:p text:style-name="P236">課堂練習與提問</text:p>
          </table:table-cell>
          <table:table-cell table:style-name="TableCell237">
            <text:p text:style-name="P238">Understanding Vowels(1)</text:p>
            <text:p text:style-name="P239">母音介紹與應用(1)</text:p>
          </table:table-cell>
          <table:table-cell table:style-name="TableCell240">
            <text:p text:style-name="P241">1.5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8/9</text:p>
          </table:table-cell>
          <table:table-cell table:style-name="TableCell246">
            <text:p text:style-name="P247">10:00-11:30</text:p>
          </table:table-cell>
          <table:table-cell table:style-name="TableCell248">
            <text:p text:style-name="P249">課堂練習與提問</text:p>
          </table:table-cell>
          <table:table-cell table:style-name="TableCell250">
            <text:p text:style-name="P251">Understanding Vowels(2)</text:p>
            <text:p text:style-name="P252">母音介紹與應用(2)</text:p>
          </table:table-cell>
          <table:table-cell table:style-name="TableCell253">
            <text:p text:style-name="P254"><text:span text:style-name="T255">1.5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8/10</text:p>
          </table:table-cell>
          <table:table-cell table:style-name="TableCell260">
            <text:p text:style-name="P261">10:00-11:30</text:p>
          </table:table-cell>
          <table:table-cell table:style-name="TableCell262">
            <text:p text:style-name="P263">課堂練習與提問</text:p>
            <text:p text:style-name="P264">練習小測驗</text:p>
          </table:table-cell>
          <table:table-cell table:style-name="TableCell265">
            <text:p text:style-name="P266"><text:span text:style-name="T267">Review Practice</text:span><text:span text:style-name="T268">母音複習</text:span></text:p>
          </table:table-cell>
          <table:table-cell table:style-name="TableCell269">
            <text:p text:style-name="P270">1.5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8/11</text:p>
          </table:table-cell>
          <table:table-cell table:style-name="TableCell275">
            <text:p text:style-name="P276">10:00-11:30</text:p>
          </table:table-cell>
          <table:table-cell table:style-name="TableCell277">
            <text:p text:style-name="P278">課堂練習與提問</text:p>
          </table:table-cell>
          <table:table-cell table:style-name="TableCell279">
            <text:p text:style-name="P280">Understanding Syllables and Special Pronunciation<text:s/>英語的音節與特殊發音介紹<text:s/>(1)</text:p>
          </table:table-cell>
          <table:table-cell table:style-name="TableCell281">
            <text:p text:style-name="P282">1.5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8/12</text:p>
          </table:table-cell>
          <table:table-cell table:style-name="TableCell287">
            <text:p text:style-name="P288">10:00-11:30</text:p>
          </table:table-cell>
          <table:table-cell table:style-name="TableCell289">
            <text:p text:style-name="P290">課堂練習與提問</text:p>
            <text:p text:style-name="P291">練習小測驗</text:p>
          </table:table-cell>
          <table:table-cell table:style-name="TableCell292">
            <text:p text:style-name="P293">Spelling and Phonics Practice<text:s/>字母拼讀練習</text:p>
          </table:table-cell>
          <table:table-cell table:style-name="TableCell294">
            <text:p text:style-name="P295"><text:span text:style-name="T296">1.5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8/13</text:p>
          </table:table-cell>
          <table:table-cell table:style-name="TableCell301">
            <text:p text:style-name="P302">10:00-11:30</text:p>
          </table:table-cell>
          <table:table-cell table:style-name="TableCell303">
            <text:p text:style-name="P304">個人呈現</text:p>
          </table:table-cell>
          <table:table-cell table:style-name="TableCell305">
            <text:p text:style-name="P306">Individual Recitation</text:p>
            <text:p text:style-name="P307">朗誦表演</text:p>
          </table:table-cell>
          <table:table-cell table:style-name="TableCell308">
            <text:p text:style-name="P309"><text:span text:style-name="T310">1.5</text:span></text:p>
          </table:table-cell>
          <table:covered-table-cell>
            <text:p text:style-name="P311"/>
          </table:covered-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><text:span text:style-name="T318">授課老師</text:span><text:span text:style-name="T319">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授課老師</text:p>
          </table:table-cell>
          <table:table-cell table:style-name="TableCell327">
            <text:p text:style-name="P328">專長</text:p>
          </table:table-cell>
        </table:table-row>
        <table:table-row table:style-name="TableRow329">
          <table:table-cell table:style-name="TableCell330">
            <text:p text:style-name="P331">楊燕菁</text:p>
            <text:p text:style-name="P332">老師</text:p>
          </table:table-cell>
          <table:table-cell table:style-name="TableCell333">
            <text:list text:style-name="LFO2" text:continue-numbering="true">
              <text:list-item>
                <text:p text:style-name="P334">歐盟伊拉斯莫斯世界碩士：婦女與性別研究學（英國霍爾大學/西班牙格拉納達大學共同指導研修）</text:p>
              </text:list-item>
              <text:list-item>
                <text:p text:style-name="P335">國立中正大學外文系比較文學研究所碩士</text:p>
              </text:list-item>
              <text:list-item>
                <text:p text:style-name="P336">國立彰化師範大學英語系<text:s/>兼任教師</text:p>
              </text:list-item>
              <text:list-item>
                <text:p text:style-name="P337">靜宜大學觀光事業學系<text:s/>兼任教師<text:s/></text:p>
              </text:list-item>
              <text:list-item>
                <text:p text:style-name="P338"><text:span text:style-name="T339">國立彰化師範大學語文中心</text:span><text:span text:style-name="T340"><text:s/></text:span><text:span text:style-name="T341">兼任教師</text:span><text:span text:style-name="T342"><text:s/></text:span><text:span text:style-name="T343"><text:s text:c="3"/></text:span></text:p>
              </text:list-item>
            </text:list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6-30T00:37:00Z</meta:creation-date>
    <dc:date>2021-06-30T00:37:00Z</dc:date>
    <meta:print-date>2021-06-21T08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7" meta:row-count="17" meta:non-whitespace-character-count="2111"/>
  </office:meta>
</office:document-meta>
</file>