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2-03T02:09:00Z</meta:creation-date>
    <dc:date>2020-12-03T02:09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2" meta:row-count="22" meta:non-whitespace-character-count="2687"/>
  </office:meta>
</office:document-meta>
</file>