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line-height="0.2222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603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79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79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79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79in" svg:y2="0.1252in" draw:z-index="5" draw:id="id10" draw:style-name="a10" draw:name="直線接點 11" text:anchor-type="paragraph"><svg:title/><svg:desc/></draw:connector><text:span text:style-name="T114"><text:s text:c="13"/></text:span><text:span text:style-name="T115">　　　　　　　　　　　　　</text:span><text:span text:style-name="T116"><text:s/></text:span><text:span text:style-name="T117"><text:s text:c="27"/></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79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 text:c="29"/></text:span><text:span text:style-name="T145">配偶：</text:span></text:p>
      <text:p text:style-name="P146"><text:span text:style-name="T147"></text:span><text:span text:style-name="T148">存，出生日期：</text:span><text:span text:style-name="T149"><text:s/></text:span><draw:connector draw:type="line" svg:x1="5.08346in" svg:y1="0.1252in" svg:x2="5.41679in" svg:y2="0.1252in" draw:z-index="7" draw:id="id12" draw:style-name="a12" draw:name="直線接點 13" text:anchor-type="paragraph"><svg:title/><svg:desc/></draw:connector><text:span text:style-name="T150">　　　　　　　　國民身分證統一編號：</text:span><text:span text:style-name="T151"><text:tab/><text:s text:c="9"/></text:span><text:span text:style-name="T152">次女　</text:span><text:span text:style-name="T153"><text:s text:c="38"/></text:span><text:span text:style-name="T154">　</text:span><text:span text:style-name="T155">　民國</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46in" svg:y1="0.1252in" svg:x2="5.41679in" svg:y2="0.1252in" draw:z-index="8" draw:id="id13" draw:style-name="a13" draw:name="直線接點 14" text:anchor-type="paragraph"><svg:title/><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46in" svg:y1="0.1252in" svg:x2="5.41679in" svg:y2="0.1252in" draw:z-index="9" draw:id="id14" draw:style-name="a14" draw:name="直線接點 15" text:anchor-type="paragraph"><svg:title/><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46in" svg:y1="0.1252in" svg:x2="5.41679in" svg:y2="0.1252in" draw:z-index="10" draw:id="id15" draw:style-name="a15" draw:name="直線接點 16" text:anchor-type="paragraph"><svg:title/><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text:span><text:span text:style-name="T233">立學校教職員退休資遣撫卹條例第</text:span><text:span text:style-name="T234">62</text:span><text:span text:style-name="T235">條</text:span><text:span text:style-name="T236">規定填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user</meta:initial-creator>
    <dc:creator>user</dc:creator>
    <meta:creation-date>2020-09-01T23:52:00Z</meta:creation-date>
    <dc:date>2020-09-01T23:52:00Z</dc:date>
    <meta:print-date>2005-04-22T09:44: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